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etter-spacing="-0.002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2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fo:color="#000000" fo:letter-spacing="-0.002cm"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21" style:family="paragraph" style:parent-style-name="Standard"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2.752cm"/>
        </style:tab-stops>
        <style:background-image/>
      </style:paragraph-properties>
      <style:text-properties fo:font-size="12pt" style:font-size-asian="12pt" style:language-asian="ru" style:country-asian="RU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2.752cm"/>
        </style:tab-stops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95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7" style:family="paragraph" style:parent-style-name="Subtitle">
      <style:paragraph-properties fo:margin-left="0.953cm" fo:margin-right="0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left="0.026cm" fo:margin-right="0cm" fo:text-indent="0cm" style:auto-text-indent="false"/>
    </style:style>
    <style:style style:name="P39" style:family="paragraph" style:parent-style-name="WW-Title111">
      <style:paragraph-properties fo:text-align="start" style:justify-single-word="false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-0.053cm" fo:margin-right="0cm" fo:text-indent="0cm" style:auto-text-indent="false"/>
    </style:style>
    <style:style style:name="P42" style:family="paragraph" style:parent-style-name="Standard">
      <style:paragraph-properties fo:margin-left="-0.053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-0.097cm" fo:text-indent="0.953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-0.097cm" fo:text-indent="0.953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margin-left="0cm" fo:margin-right="-0.009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-0.009cm" fo:margin-top="0cm" fo:margin-bottom="1.21cm" fo:line-height="0.568cm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635cm" fo:margin-right="0cm" fo:text-indent="0cm" style:auto-text-indent="false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.75cm" fo:text-indent="0cm" style:auto-text-indent="false" fo:background-color="#ffffff">
        <style:background-image/>
      </style:paragraph-properties>
      <style:text-properties fo:color="#000000" fo:font-size="12pt" fo:letter-spacing="-0.007cm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.75cm" fo:text-indent="0cm" style:auto-text-indent="false" fo:background-color="#ffffff">
        <style:background-image/>
      </style:paragraph-properties>
      <style:text-properties fo:color="#000000" fo:font-size="12pt" fo:letter-spacing="-0.007cm" fo:language="ru" fo:country="RU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.7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7cm" fo:language="ru" fo:country="RU" fo:font-weight="bold" style:font-size-asian="12pt" style:font-weight-asian="bold" style:font-size-complex="12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left="1cm" fo:margin-right="0cm" fo:text-indent="-1cm" style:auto-text-indent="false"/>
      <style:text-properties style:font-weight-complex="bold"/>
    </style:style>
    <style:style style:name="P61" style:family="paragraph" style:parent-style-name="Standard">
      <style:paragraph-properties fo:margin-left="0cm" fo:margin-right="0cm" fo:text-indent="1.249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.028cm" fo:margin-right="0cm" fo:text-indent="0cm" style:auto-text-indent="false"/>
      <style:text-properties fo:font-size="12pt" style:font-size-asian="12pt" style:font-size-complex="12pt"/>
    </style:style>
    <style:style style:name="P65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67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Standard" style:list-style-name="WW8Num70">
      <style:paragraph-properties fo:margin-left="0cm" fo:margin-right="0cm" fo:text-align="start" style:justify-single-word="false" fo:text-indent="1.249cm" style:auto-text-indent="false"/>
    </style:style>
    <style:style style:name="P70" style:family="paragraph" style:parent-style-name="Standard" style:list-style-name="WW8Num5">
      <style:paragraph-properties fo:margin-left="0.026cm" fo:margin-right="0cm" fo:text-align="start" style:justify-single-word="false" fo:text-indent="-1.138cm" style:auto-text-indent="false">
        <style:tab-stops/>
      </style:paragraph-properties>
      <style:text-properties fo:font-size="12pt" style:font-size-asian="12pt" style:font-size-complex="12pt"/>
    </style:style>
    <style:style style:name="P71" style:family="paragraph" style:parent-style-name="Standard" style:list-style-name="WW8Num5">
      <style:paragraph-properties fo:margin-left="0.053cm" fo:margin-right="0cm" fo:text-align="start" style:justify-single-word="false" fo:text-indent="-1.138cm" style:auto-text-indent="false">
        <style:tab-stops/>
      </style:paragraph-properties>
      <style:text-properties fo:font-size="12pt" style:font-size-asian="12pt" style:font-size-complex="12pt"/>
    </style:style>
    <style:style style:name="P72" style:family="paragraph" style:parent-style-name="Standard" style:list-style-name="WW8Num5">
      <style:paragraph-properties fo:margin-left="0.079cm" fo:margin-right="0cm" fo:text-align="start" style:justify-single-word="false" fo:text-indent="-1.138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list-style-name="WW8Num7">
      <style:paragraph-properties fo:margin-left="0.053cm" fo:margin-right="0cm" fo:text-align="start" style:justify-single-word="false" fo:text-indent="-0.635cm" style:auto-text-indent="false">
        <style:tab-stops/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75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76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77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color="#000000"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78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79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80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style:font-weight-complex="bold" fo:hyphenate="true" fo:hyphenation-remain-char-count="2" fo:hyphenation-push-char-count="2"/>
    </style:style>
    <style:style style:name="P81" style:family="paragraph" style:parent-style-name="Standard" style:list-style-name="WW8Num8">
      <style:paragraph-properties fo:margin-left="-0.053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82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</style:style>
    <style:style style:name="P83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4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85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</style:style>
    <style:style style:name="P86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P87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Text_20_body_20_indent" style:list-style-name="WW8Num7">
      <style:paragraph-properties fo:margin-left="-0.079cm" fo:margin-right="0cm" fo:text-align="start" style:justify-single-word="false" fo:text-indent="0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Heading_20_1">
      <style:paragraph-properties fo:line-height="100%"/>
      <style:text-properties style:font-name="Times New Roman" fo:font-size="12pt" fo:font-weight="bold" style:font-size-asian="12pt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etter-spacing="0.004cm"/>
    </style:style>
    <style:style style:name="T5" style:family="text">
      <style:text-properties fo:color="#000000" fo:letter-spacing="0.004cm" fo:language="ru" fo:country="RU"/>
    </style:style>
    <style:style style:name="T6" style:family="text">
      <style:text-properties fo:color="#000000" style:font-name="Times New Roman" fo:letter-spacing="-0.002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etter-spacing="-0.002cm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size="12pt" style:letter-kerning="true" style:font-size-asian="12pt" style:font-size-complex="12pt" style:font-weight-complex="bold"/>
    </style:style>
    <style:style style:name="T9" style:family="text">
      <style:text-properties fo:color="#000000" fo:font-size="12pt" style:letter-kerning="true" style:font-size-asian="12pt" style:language-asian="ru" style:country-asian="RU" style:font-size-complex="12pt" style:font-weight-complex="bold"/>
    </style:style>
    <style:style style:name="T10" style:family="text">
      <style:text-properties fo:color="#000000" fo:font-size="12pt" fo:language="ru" fo:country="RU" style:letter-kerning="true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language="ru" fo:country="RU" fo:font-style="normal" style:font-style-asian="normal" style:font-style-complex="normal" style:font-weight-complex="bold"/>
    </style:style>
    <style:style style:name="T12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style:font-size-asian="12pt" style:language-asian="ru" style:country-asian="RU" style:font-size-complex="12pt"/>
    </style:style>
    <style:style style:name="T21" style:family="text">
      <style:text-properties fo:font-size="12pt" fo:language="ru" fo:country="RU" style:font-size-asian="12pt" style:font-size-complex="12pt"/>
    </style:style>
    <style:style style:name="T22" style:family="text">
      <style:text-properties fo:font-size="12pt" fo:language="ru" fo:country="RU" style:font-size-asian="12pt" style:font-size-complex="12pt" style:font-weight-complex="bold"/>
    </style:style>
    <style:style style:name="T23" style:family="text">
      <style:text-properties fo:font-size="12pt" fo:language="ru" fo:country="RU" style:font-size-asian="12pt" style:language-asian="ru" style:country-asian="RU" style:font-size-complex="12pt"/>
    </style:style>
    <style:style style:name="T24" style:family="text">
      <style:text-properties fo:font-size="12pt" fo:language="ru" fo:country="RU" style:letter-kerning="true" style:font-size-asian="12pt" style:language-asian="ru" style:country-asian="RU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style:letter-kerning="true" style:font-size-asian="12pt" style:language-asian="ru" style:country-asian="RU" style:font-size-complex="12pt" style:font-weight-complex="bold"/>
    </style:style>
    <style:style style:name="T27" style:family="text">
      <style:text-properties fo:font-size="12pt" style:letter-kerning="true" style:font-size-asian="12pt" style:font-size-complex="12pt" style:font-weight-complex="bold"/>
    </style:style>
    <style:style style:name="T28" style:family="text">
      <style:text-properties fo:letter-spacing="0.004cm"/>
    </style:style>
    <style:style style:name="T29" style:family="text">
      <style:text-properties style:language-asian="ru" style:country-asian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МБОУ «СОШ с. Малая Екатериновка</text:p>
      <text:p text:style-name="P5">Калининского района Саратовской области»</text:p>
      <text:p text:style-name="P12"/>
      <text:p text:style-name="P5">ПРИКАЗ</text:p>
      <text:p text:style-name="P5"/>
      <text:p text:style-name="Standard">15 <text:span text:style-name="T1">ок</text:span>тября 2019 г. <text:s text:c="103"/>№ 191</text:p>
      <text:p text:style-name="Standard"/>
      <text:h text:style-name="P90" text:outline-level="1">О перечне видов работ по подготовке и</text:h>
      <text:h text:style-name="P90" text:outline-level="1"><text:s/>участию в государственной итоговой </text:h>
      <text:h text:style-name="P90" text:outline-level="1">аттестации по образовательным программам</text:h>
      <text:h text:style-name="P90" text:outline-level="1">основного общего образования </text:h>
      <text:p text:style-name="Standard"/>
      <text:p text:style-name="Standard"><text:s text:c="10"/>На основании приказа управления образования администрации Калининского муниципального района Саратовской области <text:s/>№ 411 от 14.10.2019 г.,</text:p>
      <text:p text:style-name="P11"/>
      <text:p text:style-name="P5">ПРИКАЗЫВАЮ:</text:p>
      <text:p text:style-name="P40"><text:s text:c="10614"/></text:p>
      <text:p text:style-name="P38">1. Р<text:span text:style-name="T17">азграничить виды работ</text:span> <text:span text:style-name="T17">на школьном уровне по подготовке и участию в 20</text:span><text:span text:style-name="T17">20</text:span><text:span text:style-name="T17"> году в государственной</text:span> <text:span text:style-name="T17">итоговой аттестации по образовательным программам</text:span> <text:span text:style-name="T17">основного общего <text:s/>образования:</text:span></text:p>
      <text:p text:style-name="P49"/>
      <text:p text:style-name="P60">1.1. Директор школы:</text:p>
      <text:p text:style-name="P61">- назначает школьного координатора по подготовке и проведению Аттестации;</text:p>
      <text:p text:style-name="P61">- распределяет функциональные обязанности и виды работ между членами администрации и педагогического коллектива по подготовке к Аттестации;</text:p>
      <text:p text:style-name="P61">- обеспечивает взаимодействие по вопросам Аттестации с органом местного самоуправления, осуществляющим управление в сфере образования;</text:p>
      <text:p text:style-name="P61">- направляет своих работников для работы в качестве руководителей и организаторов ППЭ, членов предметных комиссий, технических специалистов, специалистов по проведению инструктажа и обеспечению лабораторных работ, экзаменаторов-собеседников;</text:p>
      <text:p text:style-name="P62">- <text:span text:style-name="T1">осуществля</text:span><text:span text:style-name="T1">е</text:span><text:span text:style-name="T1">т</text:span> контроль за участием своих работников в проведении Аттестации;</text:p>
      <text:p text:style-name="P61">- утверждает схемы транспортной доставки обучающихся в ППЭ (при необходимости);</text:p>
      <text:p text:style-name="P61">- обеспечивает сопровождение и несет ответственность за доставку участников экзаменов к месту проведения экзамена и обратно;</text:p>
      <text:p text:style-name="P61">- утверждает списки участников Аттестации по обязательным предметам, по предметам выбора на добровольной основе;</text:p>
      <text:p text:style-name="P61">- обеспечивает выдачу обучающимся, освоивших основные общеобразовательные программы основного общего образования, ведомости образовательных достижений по форме, утверждённой приказом министерства образования Саратовской области;</text:p>
      <text:p text:style-name="P61">- обеспечивает предоставление информации о лицах, привлекаемых к проведению Аттестации, допустивших нарушения установленного законодательством Российской Федерации порядка проведения Аттестации, необходимой для составления протокола об административных правонарушениях (на основании официального запроса комитета по государственному надзору и контролю в сфере образования министерства образования);</text:p>
      <text:p text:style-name="P61">- обеспечивает в течение одного рабочего дня после утверждения ГЭК, ГЭК-9 <text:s/>результатов экзаменов получение в органе местного самоуправления, осуществляющего управление в сфере образования, электронных протоколов с результатами экзаменов и информирование о результатах экзаменов участников Аттестации;</text:p>
      <text:p text:style-name="P61">- принимает решение о допуске обучающихся к Аттестации, о выдаче аттестата о соответствующем уровне образования. </text:p>
      <text:p text:style-name="P63">- <text:span text:style-name="T1">обеспечива</text:span><text:span text:style-name="T1">е</text:span><text:span text:style-name="T1">т</text:span> заключение договоров на оказание услуг по привлечению <text:soft-page-break/>педагогических работников к проведению Аттестации с РЦОКО;</text:p>
      <text:p text:style-name="P63">- <text:span text:style-name="T1">обеспечива</text:span><text:span text:style-name="T1">е</text:span><text:span text:style-name="T1">т</text:span> заключение гражданско-правовых договоров на на выполнение работ по проведению Аттестации с <text:s/>педагогическими работниками.</text:p>
      <text:p text:style-name="Standard"/>
      <text:p text:style-name="Standard">1.2. Заместитель директора по УВР, школьный координатор Евтушенко Лилия Сергеевна:</text:p>
      <text:p text:style-name="P61">- формирует план-график подготовки и проведения Аттестации;</text:p>
      <text:p text:style-name="P62">-организуют проведение итогового собеседования по русскому языку в 9 класс<text:span text:style-name="T1">е</text:span>;</text:p>
      <text:p text:style-name="P61">- обеспечивает информирование обучающихся и их родителей (законных представителей) по вопросам организации и проведения Аттестации (под личную подпись), в том числе о решениях ГЭК, ГЭК-9; о решениях конфликтной комиссии по вопросам изменения и (или) отмены результатов Аттестации;</text:p>
      <text:p text:style-name="P61">- обеспечивает ознакомление под личную подпись участников Аттестации и их родителей (законных представителей), с нормативными правовыми документами в части установления ответственности за нарушение порядка проведения Аттестации, о местах и сроках проведения Аттестации, в том числе об основаниях для удаления с экзамена, изменения или аннулирования результатов Аттестации, о ведении во время экзамена в ППЭ и аудиториях видеозаписи, о порядке подачи и рассмотрения апелляций, о времени и месте ознакомления с результатами Аттестации, а также о результатах Аттестации, полученных обучающимися;</text:p>
      <text:p text:style-name="P61">- обеспечивает ознакомление под личную подпись лиц, <text:span text:style-name="T1">п</text:span>ривлекаемых к проведению Аттестации с нормативными правовыми документами, в части установления ответственности за нарушение порядка проведения Аттестации;</text:p>
      <text:p text:style-name="P61">- обеспечивает работу сайта в сети Интернет по вопросам Аттестации;</text:p>
      <text:p text:style-name="P63">- <text:span text:style-name="T1">обеспечива</text:span><text:span text:style-name="T1">е</text:span><text:span text:style-name="T1">т</text:span> техническое обеспечение для проведения итогового собеседования по русскому языку в 9 класс<text:span text:style-name="T1">е</text:span>;</text:p>
      <text:p text:style-name="P61">- осуществляет контроль освоения государственных образовательных стандартов, выполнения учебных планов и программ, с учётом практической части; мониторинг качества учебных достижений с использованием независимых форм;</text:p>
      <text:p text:style-name="P61">- формирует и направляет в орган местного самоуправления, осуществляющий управление в сфере образования, предложения по кандидатурам в состав руководителей и организаторов ППЭ, предметных комиссий по каждому предмету, уполномоченных представителей, ГЭК-11, ГЭК-9 (по запросу);</text:p>
      <text:p text:style-name="P61">- обеспечивает внесение сведений в региональные информационные системы обеспечения проведения Аттестации;</text:p>
      <text:p text:style-name="P61">- формирует и направляет в орган местного самоуправления, осуществляющий управление в сфере образования, пакет документов об организации и проведении Аттестации в досрочный период, с созданием особых условий, о повторном допуске к участию в Аттестации отдельных категорий участников Аттестации;</text:p>
      <text:p text:style-name="P61">- обеспечивает обучение по вопросам Аттестации <text:s/>учителей-предметников, классных руководителей, лиц, сопровождающих обучающихся к местам проведения экзаменов, лиц, привлекаемых к проведению аттестации в качестве организаторов ППЭ, общественных наблюдателей;</text:p>
      <text:p text:style-name="P61">- осуществляет индивидуальный учёт результатов освоения обучающимися образовательных программ, включая результаты портфолио обучающихся, на уровне образовательного учреждения; </text:p>
      <text:p text:style-name="P61">- обеспечивает обучение участников Аттестации заполнению экзаменационных бланков, форм апелляций о нарушении установленного порядка проведения Аттестации по общеобразовательному предмету, о несогласии с выставленными баллами;</text:p>
      <text:p text:style-name="P61">- проводит диагностику по определению уровня информированности педагогических работников, обучающихся и их родителей (законных представителей) по вопросам Аттестации;</text:p>
      <text:p text:style-name="P61">- обеспечивает формирование и соблюдение сводного графика занятости работников <text:soft-page-break/>образовательного учреждения, привлекаемых к проведению Аттестации на основании приказов министерства образования Саратовской области;</text:p>
      <text:p text:style-name="P61">- информирует родителей о системе общественного наблюдения при проведении Аттестации, о <text:s/>порядке аккредитации в качестве общественного наблюдателя; </text:p>
      <text:p text:style-name="P61">- обеспечивает приём и передачу в орган местного самоуправления, осуществляющий управление в сфере образования, апелляций о несогласии с выставленными баллами;</text:p>
      <text:list xml:id="list8498177290916697019" text:style-name="WW8Num70">
        <text:list-header>
          <text:p text:style-name="P69"><text:s text:c="12"/>- участвует в информировании (уведомлении) участников Аттестации (в отношении несовершеннолетних – родителей, законных представителей), а также лиц, привлекаемых к её проведению, допустивших нарушения установленного</text:p>
        </text:list-header>
      </text:list>
      <text:p text:style-name="P61"><text:s/>законодательством Российской Федерации порядка проведения Аттестации, о дате и месте составления протокола об административном правонарушении;</text:p>
      <text:p text:style-name="P61">- обеспечивает хранение электронных копий протоколов по результатам Аттестации не менее пяти лет;</text:p>
      <text:p text:style-name="P61">- проводит мониторинг и анализ результатов Аттестации на уровне образовательного учреждения;</text:p>
      <text:p text:style-name="P61">- обеспечивает представление информации по вопросам Аттестации в соответствии с требованиями к содержанию, формам и срокам, установленными министерством образования.</text:p>
      <text:p text:style-name="P61"/>
      <text:p text:style-name="Standard">1.3. Классный руководител<text:span text:style-name="T1">ь</text:span>: <text:span text:style-name="T1">Белоцерковская Светлана владимировна</text:span>:</text:p>
      <text:p text:style-name="Standard"><text:s text:c="10"/>- <text:span text:style-name="T1">организу</text:span><text:span text:style-name="T1">е</text:span><text:span text:style-name="T1">т</text:span> в установленные сроки приём заявлений от обучающихся <text:span text:style-name="T16">IX </text:span><text:s/>класс<text:span text:style-name="T1">а</text:span> о выборе предметов для участия в Аттестации;</text:p>
      <text:p text:style-name="P22"><text:s text:c="9"/>- <text:span text:style-name="T1">обеспечива</text:span><text:span text:style-name="T1">е</text:span><text:span text:style-name="T1">т</text:span> информирование родителей (законных представителей) о выборе предметов обучающимся для участия в Аттестации;</text:p>
      <text:p text:style-name="P61"/>
      <text:p text:style-name="Standard">1.4. Учителя-предметники: <text:span text:style-name="T1">Рожкова Л.Ш.</text:span>, Ищенко И.А., Ищенко П.А., Ставицкая В.И., Совина Г.А., Молдаванов Ю.В<text:span text:style-name="T1">., </text:span><text:span text:style-name="T1">Ломанцова Н.В.</text:span><text:span text:style-name="T1">:</text:span></text:p>
      <text:p text:style-name="P61">- <text:span text:style-name="T18">обеспечивают своевременную подготовку обучающихся к Аттестации, итоговому собеседованию по русскому языку в 9 класс</text:span><text:span text:style-name="T21">е</text:span><text:span text:style-name="T18">;</text:span></text:p>
      <text:p text:style-name="Standard"/>
      <text:p text:style-name="P48">2. Контроль за исполнением приказа оставляю за собой.</text:p>
      <text:p text:style-name="P10"/>
      <text:p text:style-name="P10"/>
      <text:p text:style-name="Standard"><text:s text:c="10"/>Директор школы <text:s text:c="34"/>Е.В.Ярковая</text:p>
      <text:p text:style-name="Standard"><text:s text:c="2"/>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language-asian="zxx" style:country-asian="none" style:font-name-complex="Times New Roman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1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.5pt" fo:language="ru" fo:country="RU" style:letter-kerning="true" style:font-name-asian="Arial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WW8Num2z1" style:family="text">
      <style:text-properties fo:color="#000000" fo:font-size="14pt" style:font-size-asian="14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2pt" fo:letter-spacing="0.035cm" style:font-size-asian="12pt" style:font-name-complex="Times New Roman" style:font-size-complex="12pt"/>
    </style:style>
    <style:style style:name="WW8Num56z0" style:family="text">
      <style:text-properties style:font-name-complex="Times New Roman"/>
    </style:style>
    <style:style style:name="WW8Num6z1" style:family="text">
      <style:text-properties fo:color="#000000" fo:font-size="14pt" style:font-size-asian="14pt"/>
    </style:style>
    <style:style style:name="WW8Num59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0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3z0" style:family="text">
      <style:text-properties style:font-name-complex="Times New Roman"/>
    </style:style>
    <style:style style:name="WW8Num4z1" style:family="text">
      <style:text-properties style:font-name="Times New Roman" style:font-name-asian="SimSun" style:font-name-complex="Times New Roman1"/>
    </style:style>
    <style:style style:name="WW8Num5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39cm" fo:text-indent="-1.27cm" fo:margin-left="1.9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79cm" fo:text-indent="-1.905cm" fo:margin-left="4.4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49cm" fo:text-indent="-2.54cm" fo:margin-left="5.7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19cm" fo:text-indent="-3.175cm" fo:margin-left="7.0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54cm" fo:text-indent="-3.175cm" fo:margin-left="7.6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924cm" fo:text-indent="-3.81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cm" fo:text-indent="-1.138cm" fo:margin-left="2.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501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42M58S</meta:editing-duration>
    <meta:editing-cycles>40</meta:editing-cycles>
    <meta:generator>OpenOffice/4.1.1$Win32 OpenOffice.org_project/411m6$Build-9775</meta:generator>
    <dc:date>2019-12-12T19:10:26.45</dc:date>
    <meta:print-date>2018-12-13T11:17:12.15</meta:print-date>
    <meta:document-statistic meta:table-count="0" meta:image-count="0" meta:object-count="0" meta:page-count="3" meta:paragraph-count="59" meta:word-count="942" meta:character-count="18725"/>
    <meta:user-defined meta:name="Info 1"/>
    <meta:user-defined meta:name="Info 2"/>
    <meta:user-defined meta:name="Info 3"/>
    <meta:user-defined meta:name="Info 4"/>
  </office:meta>
</office:document-meta>
</file>