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2cm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fo:language="ru" fo:country="RU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2pt" fo:language="ru" fo:country="RU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2.752cm"/>
        </style:tab-stops>
        <style:background-image/>
      </style:paragraph-properties>
      <style:text-properties fo:font-size="12pt" style:font-size-asian="12pt" style:language-asian="ru" style:country-asian="RU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2.752cm"/>
        </style:tab-stops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style="normal" style:font-size-asian="12pt" style:font-style-asian="normal" style:font-size-complex="12pt" style:font-style-complex="normal" style:font-weight-complex="bold"/>
    </style:style>
    <style:style style:name="P22" style:family="paragraph" style:parent-style-name="Standard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.953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0.953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0.953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7" style:family="paragraph" style:parent-style-name="Subtitle">
      <style:paragraph-properties fo:margin-left="0.953cm" fo:margin-right="0cm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8" style:family="paragraph" style:parent-style-name="WW-Title111">
      <style:paragraph-properties fo:text-align="start" style:justify-single-word="false"/>
    </style:style>
    <style:style style:name="P29" style:family="paragraph" style:parent-style-name="Standard">
      <style:paragraph-properties fo:margin-left="-0.053cm" fo:margin-right="0cm" fo:text-indent="0cm" style:auto-text-indent="false"/>
    </style:style>
    <style:style style:name="P30" style:family="paragraph" style:parent-style-name="Standard">
      <style:paragraph-properties fo:margin-left="-0.053cm" fo:margin-right="0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-0.097cm" fo:text-indent="0.953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-0.097cm" fo:text-indent="0.953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2pt" style:font-size-asian="12pt" style:font-size-complex="12pt" style:font-weight-complex="bold"/>
    </style:style>
    <style:style style:name="P35" style:family="paragraph" style:parent-style-name="Standard">
      <style:paragraph-properties fo:margin-left="0cm" fo:margin-right="-0.009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.75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7cm" fo:language="ru" fo:country="RU" fo:font-weight="bold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.079cm" fo:margin-right="0cm" fo:text-align="start" style:justify-single-word="false" fo:text-indent="0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Text_20_body">
      <style:paragraph-properties fo:margin-left="0.079cm" fo:margin-right="0cm" fo:text-align="start" style:justify-single-word="false" fo:text-indent="0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left="0.028cm" fo:margin-right="0cm" fo:text-indent="0cm" style:auto-text-indent="false"/>
      <style:text-properties fo:font-size="12pt" style:font-size-asian="12pt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style:font-size-asian="12pt" style:font-size-complex="12pt"/>
    </style:style>
    <style:style style:name="P45" style:family="paragraph" style:parent-style-name="Standard" style:list-style-name="L1">
      <style:text-properties fo:font-size="14pt" style:font-size-asian="14pt" style:font-size-complex="14pt" style:font-weight-complex="bold"/>
    </style:style>
    <style:style style:name="P46" style:family="paragraph" style:parent-style-name="Standard" style:list-style-name="WW8Num7">
      <style:paragraph-properties fo:margin-left="0.053cm" fo:margin-right="0cm" fo:text-align="start" style:justify-single-word="false" fo:text-indent="-0.635cm" style:auto-text-indent="false">
        <style:tab-stops/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48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49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letter-kerning="true" style:font-size-asian="12pt" style:font-size-complex="12pt" style:font-weight-complex="bold" fo:hyphenate="true" fo:hyphenation-remain-char-count="2" fo:hyphenation-push-char-count="2"/>
    </style:style>
    <style:style style:name="P50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color="#000000" fo:font-size="12pt" style:letter-kerning="true" style:font-size-asian="12pt" style:font-size-complex="12pt" style:font-weight-complex="bold" fo:hyphenate="true" fo:hyphenation-remain-char-count="2" fo:hyphenation-push-char-count="2"/>
    </style:style>
    <style:style style:name="P51" style:family="paragraph" style:parent-style-name="Standard" style:list-style-name="WW8Num8">
      <style:paragraph-properties fo:margin-left="0cm" fo:margin-right="0cm" fo:text-align="start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52" style:family="paragraph" style:parent-style-name="Standard" style:list-style-name="WW8Num8">
      <style:paragraph-properties fo:margin-left="0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53" style:family="paragraph" style:parent-style-name="Standard" style:list-style-name="WW8Num8">
      <style:paragraph-properties fo:margin-left="0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font-size-asian="12pt" style:font-size-complex="12pt" style:font-weight-complex="bold" fo:hyphenate="true" fo:hyphenation-remain-char-count="2" fo:hyphenation-push-char-count="2"/>
    </style:style>
    <style:style style:name="P54" style:family="paragraph" style:parent-style-name="Standard" style:list-style-name="WW8Num8">
      <style:paragraph-properties fo:margin-left="-0.053cm" fo:margin-right="0cm" fo:text-align="start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55" style:family="paragraph" style:parent-style-name="Standard" style:list-style-name="L1">
      <style:paragraph-properties fo:margin-left="0.053cm" fo:margin-right="0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953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Text_20_body_20_indent" style:list-style-name="WW8Num11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58" style:family="paragraph" style:parent-style-name="Text_20_body_20_indent" style:list-style-name="WW8Num11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9" style:family="paragraph" style:parent-style-name="Text_20_body_20_indent" style:list-style-name="WW8Num11">
      <style:paragraph-properties fo:margin-left="0cm" fo:margin-right="0cm" fo:text-align="start" style:justify-single-word="false" fo:text-indent="0cm" style:auto-text-indent="false"/>
    </style:style>
    <style:style style:name="P60" style:family="paragraph" style:parent-style-name="Text_20_body_20_indent" style:list-style-name="WW8Num11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style="normal" style:font-size-asian="12pt" style:font-style-asian="normal" style:font-size-complex="12pt" style:font-style-complex="normal" style:font-weight-complex="bold"/>
    </style:style>
    <style:style style:name="P61" style:family="paragraph" style:parent-style-name="Text_20_body_20_indent" style:list-style-name="WW8Num7">
      <style:paragraph-properties fo:margin-left="-0.079cm" fo:margin-right="0cm" fo:text-align="start" style:justify-single-word="false" fo:text-indent="0.09cm" style:auto-text-indent="false"/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Text_20_body_20_indent" style:list-style-name="WW8Num7">
      <style:paragraph-properties fo:margin-left="-0.079cm" fo:margin-right="0cm" fo:text-align="start" style:justify-single-word="false" fo:text-indent="0.09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Text_20_body_20_indent" style:list-style-name="WW8Num7">
      <style:paragraph-properties fo:margin-left="-0.079cm" fo:margin-right="0cm" fo:text-align="start" style:justify-single-word="false" fo:text-indent="0cm" style:auto-text-indent="false"/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letter-spacing="0.004cm"/>
    </style:style>
    <style:style style:name="T5" style:family="text">
      <style:text-properties fo:color="#000000" fo:letter-spacing="0.004cm" fo:language="ru" fo:country="RU"/>
    </style:style>
    <style:style style:name="T6" style:family="text">
      <style:text-properties fo:color="#000000" style:font-name="Times New Roman" fo:letter-spacing="-0.002cm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etter-spacing="-0.002cm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0" fo:font-size="12pt" style:letter-kerning="true" style:font-size-asian="12pt" style:font-size-complex="12pt" style:font-weight-complex="bold"/>
    </style:style>
    <style:style style:name="T9" style:family="text">
      <style:text-properties fo:color="#000000" fo:font-size="12pt" style:letter-kerning="true" style:font-size-asian="12pt" style:language-asian="ru" style:country-asian="RU" style:font-size-complex="12pt" style:font-weight-complex="bold"/>
    </style:style>
    <style:style style:name="T10" style:family="text">
      <style:text-properties fo:color="#000000" fo:font-size="12pt" fo:language="ru" fo:country="RU" style:letter-kerning="true" style:font-size-asian="12pt" style:language-asian="ru" style:country-asian="RU" style:font-size-complex="12pt" style:font-weight-complex="bold"/>
    </style:style>
    <style:style style:name="T11" style:family="text">
      <style:text-properties style:font-name="Times New Roman" fo:language="ru" fo:country="RU" fo:font-style="normal" style:font-style-asian="normal" style:font-style-complex="normal" style:font-weight-complex="bold"/>
    </style:style>
    <style:style style:name="T12" style:family="text">
      <style:text-properties style:font-name="Times New Roman" fo:font-size="12pt" fo:language="ru" fo:country="RU" fo:font-style="normal" style:font-size-asian="12pt" style:font-style-asian="normal" style:font-size-complex="12pt" style:font-style-complex="normal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style:font-weight-complex="bold"/>
    </style:style>
    <style:style style:name="T20" style:family="text">
      <style:text-properties fo:font-size="12pt" style:font-size-asian="12pt" style:language-asian="ru" style:country-asian="RU" style:font-size-complex="12pt"/>
    </style:style>
    <style:style style:name="T21" style:family="text">
      <style:text-properties fo:font-size="12pt" fo:language="ru" fo:country="RU" style:font-size-asian="12pt" style:font-size-complex="12pt"/>
    </style:style>
    <style:style style:name="T22" style:family="text">
      <style:text-properties fo:font-size="12pt" fo:language="ru" fo:country="RU" style:font-size-asian="12pt" style:font-size-complex="12pt" style:font-weight-complex="bold"/>
    </style:style>
    <style:style style:name="T23" style:family="text">
      <style:text-properties fo:font-size="12pt" fo:language="ru" fo:country="RU" style:font-size-asian="12pt" style:language-asian="ru" style:country-asian="RU" style:font-size-complex="12pt"/>
    </style:style>
    <style:style style:name="T24" style:family="text">
      <style:text-properties fo:font-size="12pt" fo:language="ru" fo:country="RU" style:letter-kerning="true" style:font-size-asian="12pt" style:language-asian="ru" style:country-asian="RU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style:letter-kerning="true" style:font-size-asian="12pt" style:language-asian="ru" style:country-asian="RU" style:font-size-complex="12pt" style:font-weight-complex="bold"/>
    </style:style>
    <style:style style:name="T27" style:family="text">
      <style:text-properties fo:font-size="12pt" style:letter-kerning="true" style:font-size-asian="12pt" style:font-size-complex="12pt" style:font-weight-complex="bold"/>
    </style:style>
    <style:style style:name="T28" style:family="text">
      <style:text-properties style:language-asian="ru" style:country-asian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МБОУ «СОШ с. Малая Екатериновка</text:p>
      <text:p text:style-name="P7"><text:s/>Калининского района Саратовской области»</text:p>
      <text:p text:style-name="P7"/>
      <text:p text:style-name="P7"><text:s/>ПРИКАЗ</text:p>
      <text:p text:style-name="P7"/>
      <text:p text:style-name="P30">27 <text:span text:style-name="T1">но</text:span><text:span text:style-name="T1">я</text:span><text:span text:style-name="T1">бря</text:span> <text:s/>2019 г. <text:s text:c="105"/>№ 208</text:p>
      <text:p text:style-name="P7"/>
      <text:p text:style-name="P10">О<text:span text:style-name="T1">б участии в</text:span> диагностических </text:p>
      <text:p text:style-name="P10">работ<text:span text:style-name="T1">ах учащихся</text:span> 9 класса </text:p>
      <text:p text:style-name="P38">по русскому языку </text:p>
      <text:p text:style-name="P9"/>
      <text:p text:style-name="P32"><text:span text:style-name="T1">Н</text:span>а основании <text:span text:style-name="T1">п</text:span><text:span text:style-name="T1">р</text:span><text:span text:style-name="T1">и</text:span><text:span text:style-name="T1">к</text:span><text:span text:style-name="T1">а</text:span><text:span text:style-name="T1">за</text:span> управления образования администрации Калининского муниципального района Саратовской области <text:s/>№ 484-<text:span text:style-name="T1">ос</text:span> от 20.11.2019 г.,</text:p>
      <text:p text:style-name="P34"/>
      <text:p text:style-name="P39">ПРИКАЗЫВАЮ:</text:p>
      <text:p text:style-name="P39"/>
      <text:p text:style-name="P40"><text:span text:style-name="T17">1.</text:span> <text:span text:style-name="T1">П</text:span><text:span text:style-name="T1">ровести диагностические</text:span> работ<text:span text:style-name="T1">ы</text:span> <text:s/>по русскому языку в 9 класс<text:span text:style-name="T1">е</text:span> 11 <text:span text:style-name="T1">дека</text:span>бря 2019 года <text:span text:style-name="T1">в 10.00 часов</text:span><text:span text:style-name="T1">.</text:span></text:p>
      <text:p text:style-name="P40">2. <text:span text:style-name="T1">Н</text:span>азначить ответственн<text:span text:style-name="T1">ой</text:span> за <text:span text:style-name="T1">организацию и </text:span>проведение<text:span text:style-name="T3"> </text:span>диагностических работ в 9 <text:s/>класс<text:span text:style-name="T1">е</text:span> по русскому языку <text:span text:style-name="T1">з</text:span><text:span text:style-name="T4">аместител</text:span><text:span text:style-name="T5">я</text:span><text:span text:style-name="T4"> директора по УВР</text:span> <text:span text:style-name="T1">Евтушенко Лили</text:span><text:span text:style-name="T1">ю</text:span><text:span text:style-name="T1"> Сергеевн</text:span><text:span text:style-name="T1">у</text:span>.</text:p>
      <text:p text:style-name="P40">3. <text:s/><text:span text:style-name="T1">З</text:span><text:span text:style-name="T4">аместител</text:span><text:span text:style-name="T5">ю</text:span><text:span text:style-name="T4"> директора по УВР</text:span> <text:span text:style-name="T1">Евтушенко Лили</text:span><text:span text:style-name="T1">и</text:span><text:span text:style-name="T1"> Сергеевн</text:span><text:span text:style-name="T1">е:</text:span></text:p>
      <text:list xml:id="list6035075884692762626" text:style-name="WW8Num7">
        <text:list-item>
          <text:list>
            <text:list-header>
              <text:p text:style-name="P61"><text:s/>3.1. обеспечить условия для проведения диагностических работ в 9 классе по русскому <text:s/></text:p>
              <text:p text:style-name="P63"><text:s/>языку в соответствии с Порядком;</text:p>
              <text:p text:style-name="P62"><text:s/>3.2. принять меры, направленные на повышение качества образования по русскому языку, с</text:p>
              <text:p text:style-name="P62"><text:s/>учетом результатов диагностических работ по русскому языку обучающихся 9 класса.</text:p>
              <text:p text:style-name="P46">3.3. обеспечить общественное наблюдение проведения диагностических работ в 9 классе по русскому языку в соответствии с Порядком;</text:p>
            </text:list-header>
          </text:list>
        </text:list-item>
      </text:list>
      <text:p text:style-name="P21">4. Ответственной за проверку <text:span text:style-name="T7">диагностических работ</text:span> назначить учителя русского языка и литературы Ломанцову Наталью Викторовну.</text:p>
      <text:p text:style-name="P21">5. Для проведения <text:s/><text:span text:style-name="T7">диагностических работ по русскому языку </text:span>аудиторией определить кабинет химии.</text:p>
      <text:p text:style-name="P20"><text:span text:style-name="T11">6</text:span><text:span text:style-name="T11">. Организатор</text:span><text:span text:style-name="T11">а</text:span><text:span text:style-name="T11">м</text:span><text:span text:style-name="T11">и</text:span><text:span text:style-name="T11"> в аудитории назначить учите</text:span><text:span text:style-name="T11">ля</text:span><text:span text:style-name="T11"> учителя </text:span><text:span text:style-name="T11">немецкого языка</text:span><text:span text:style-name="T11"> </text:span><text:span text:style-name="T11">Ставицкую Валентину Ивановну </text:span><text:span text:style-name="T11">и </text:span><text:span text:style-name="T11">физики Совину Галину Алексеевну</text:span><text:span text:style-name="T11">, дежурн</text:span><text:span text:style-name="T11">ой</text:span><text:span text:style-name="T11"> в коридоре назначит</text:span><text:span text:style-name="T11">ь учителя музыки Белоцерковскую Светлану Владимировну</text:span><text:span text:style-name="T11">.</text:span></text:p>
      <text:p text:style-name="P21">7. Ответственной за техническое обеспечение проверочной работы назначить учителя информатики Совину Галину Алексеевну.</text:p>
      <text:p text:style-name="P43">8. Контроль за исполнением настоящего приказа оставляю за собой.</text:p>
      <text:p text:style-name="P37"/>
      <text:p text:style-name="P6"><text:s text:c="27"/></text:p>
      <text:p text:style-name="P6"/>
      <text:p text:style-name="P5"><text:s text:c="21"/>Директор школы <text:s text:c="29"/>Ярковая Е.В.</text:p>
      <text:p text:style-name="P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style:text-autospace="none"/>
      <style:text-properties style:font-name="Calibri" fo:font-size="11pt" fo:language="zxx" fo:country="none" style:font-name-asian="Calibri" style:font-size-asian="11pt" style:language-asian="zxx" style:country-asian="none" style:font-name-complex="Times New Roman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letter-kerning="tru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le11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List_20_Paragraph1" style:display-name="List Paragraph1" style:family="paragraph" style:parent-style-name="Standard">
      <style:paragraph-properties fo:margin-left="1.249cm" fo:margin-right="0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Arial" fo:font-size="10.5pt" fo:language="ru" fo:country="RU" style:letter-kerning="true" style:font-name-asian="Arial" style:font-size-asian="10.5pt" style:language-asian="zh" style:country-asian="CN" style:font-name-complex="Tahoma2" style:font-size-complex="12pt" style:language-complex="ar" style:country-complex="SA" fo:hyphenate="false" fo:hyphenation-remain-char-count="2" fo:hyphenation-push-char-count="2"/>
    </style:style>
    <style:style style:name="WW8Num2z1" style:family="text">
      <style:text-properties fo:color="#000000" fo:font-size="14pt" style:font-size-asian="14pt"/>
    </style:style>
    <style:style style:name="Основной_20_шрифт_20_абзаца" style:display-name="Основной шрифт абзаца" style:family="text"/>
    <style:style style:name="Font_20_Style30" style:display-name="Font Style30" style:family="text" style:parent-style-name="Основной_20_шрифт_20_абзаца">
      <style:text-properties style:font-name="Times New Roman" fo:font-size="12pt" fo:letter-spacing="0.035cm" style:font-size-asian="12pt" style:font-name-complex="Times New Roman" style:font-size-complex="12pt"/>
    </style:style>
    <style:style style:name="WW8Num56z0" style:family="text">
      <style:text-properties style:font-name-complex="Times New Roman"/>
    </style:style>
    <style:style style:name="WW8Num6z1" style:family="text">
      <style:text-properties fo:color="#000000" fo:font-size="14pt" style:font-size-asian="14pt"/>
    </style:style>
    <style:style style:name="WW8Num59z0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0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53z0" style:family="text">
      <style:text-properties style:font-name-complex="Times New Roman"/>
    </style:style>
    <style:style style:name="WW8Num4z1" style:family="text">
      <style:text-properties style:font-name="Times New Roman" style:font-name-asian="SimSun" style:font-name-complex="Times New Roman1"/>
    </style:style>
    <style:style style:name="WW8Num58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39cm" fo:text-indent="-1.27cm" fo:margin-left="1.9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74cm" fo:text-indent="-1.27cm" fo:margin-left="2.5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44cm" fo:text-indent="-1.905cm" fo:margin-left="3.8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79cm" fo:text-indent="-1.905cm" fo:margin-left="4.4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49cm" fo:text-indent="-2.54cm" fo:margin-left="5.7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19cm" fo:text-indent="-3.175cm" fo:margin-left="7.0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54cm" fo:text-indent="-3.175cm" fo:margin-left="7.6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924cm" fo:text-indent="-3.81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9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1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4cm" fo:text-indent="-1.138cm" fo:margin-left="2.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5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01cm" fo:margin-left="2.501cm" fo:margin-right="1.501cm" style:writing-mode="lr-tb" style:layout-grid-color="#c0c0c0" style:layout-grid-lines="65" style:layout-grid-base-height="0.43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4M10S</meta:editing-duration>
    <meta:editing-cycles>42</meta:editing-cycles>
    <meta:generator>OpenOffice/4.1.1$Win32 OpenOffice.org_project/411m6$Build-9775</meta:generator>
    <dc:date>2019-12-12T19:16:40.19</dc:date>
    <meta:print-date>2018-12-13T11:17:12.15</meta:print-date>
    <meta:document-statistic meta:table-count="0" meta:image-count="0" meta:object-count="0" meta:page-count="1" meta:paragraph-count="24" meta:word-count="226" meta:character-count="1893"/>
    <meta:user-defined meta:name="Info 1"/>
    <meta:user-defined meta:name="Info 2"/>
    <meta:user-defined meta:name="Info 3"/>
    <meta:user-defined meta:name="Info 4"/>
  </office:meta>
</office:document-meta>
</file>