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letter-spacing="-0.002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2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fo:color="#000000" fo:letter-spacing="-0.002cm"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21" style:family="paragraph" style:parent-style-name="Standard"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2.752cm"/>
        </style:tab-stops>
        <style:background-image/>
      </style:paragraph-properties>
      <style:text-properties fo:font-size="12pt" style:font-size-asian="12pt" style:language-asian="ru" style:country-asian="RU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2.752cm"/>
        </style:tab-stops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P31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.95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7" style:family="paragraph" style:parent-style-name="Subtitle">
      <style:paragraph-properties fo:margin-left="0.953cm" fo:margin-right="0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8" style:family="paragraph" style:parent-style-name="Standard">
      <style:paragraph-properties fo:margin-left="0.026cm" fo:margin-right="0cm" fo:text-indent="0cm" style:auto-text-indent="false"/>
    </style:style>
    <style:style style:name="P39" style:family="paragraph" style:parent-style-name="WW-Title111">
      <style:paragraph-properties fo:text-align="start" style:justify-single-word="false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-0.053cm" fo:margin-right="0cm" fo:text-indent="0cm" style:auto-text-indent="false"/>
    </style:style>
    <style:style style:name="P42" style:family="paragraph" style:parent-style-name="Standard">
      <style:paragraph-properties fo:margin-left="-0.053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-0.097cm" fo:text-indent="0.953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-0.097cm" fo:text-indent="0.953cm" style:auto-text-indent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margin-left="0cm" fo:margin-right="-0.009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8" style:family="paragraph" style:parent-style-name="Standard">
      <style:paragraph-properties fo:margin-left="0cm" fo:margin-right="-0.009cm" fo:margin-top="0cm" fo:margin-bottom="1.21cm" fo:line-height="0.568cm" fo:text-indent="0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635cm" fo:margin-right="0cm" fo:text-indent="0cm" style:auto-text-indent="false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.75cm" fo:text-indent="0cm" style:auto-text-indent="false" fo:background-color="#ffffff">
        <style:background-image/>
      </style:paragraph-properties>
      <style:text-properties fo:color="#000000" fo:font-size="12pt" fo:letter-spacing="-0.007cm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.75cm" fo:text-indent="0cm" style:auto-text-indent="false" fo:background-color="#ffffff">
        <style:background-image/>
      </style:paragraph-properties>
      <style:text-properties fo:color="#000000" fo:font-size="12pt" fo:letter-spacing="-0.007cm" fo:language="ru" fo:country="RU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0.7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7cm" fo:language="ru" fo:country="RU" fo:font-weight="bold" style:font-size-asian="12pt" style:font-weight-asian="bold" style:font-size-complex="12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left="1cm" fo:margin-right="0cm" fo:text-indent="-1cm" style:auto-text-indent="false"/>
      <style:text-properties style:font-weight-complex="bold"/>
    </style:style>
    <style:style style:name="P61" style:family="paragraph" style:parent-style-name="Standard">
      <style:paragraph-properties fo:margin-left="0cm" fo:margin-right="0cm" fo:text-indent="1.249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0.028cm" fo:margin-right="0cm" fo:text-indent="0cm" style:auto-text-indent="false"/>
      <style:text-properties fo:font-size="12pt" style:font-size-asian="12pt" style:font-size-complex="12pt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66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67" style:family="paragraph" style:parent-style-name="Standard" style:list-style-name="WW8Num70">
      <style:paragraph-properties fo:margin-left="0cm" fo:margin-right="0cm" fo:text-align="start" style:justify-single-word="false" fo:text-indent="1.249cm" style:auto-text-indent="false"/>
    </style:style>
    <style:style style:name="P68" style:family="paragraph" style:parent-style-name="Standard" style:list-style-name="WW8Num5">
      <style:paragraph-properties fo:margin-left="0.026cm" fo:margin-right="0cm" fo:text-align="start" style:justify-single-word="false" fo:text-indent="-1.138cm" style:auto-text-indent="false">
        <style:tab-stops/>
      </style:paragraph-properties>
      <style:text-properties fo:font-size="12pt" style:font-size-asian="12pt" style:font-size-complex="12pt"/>
    </style:style>
    <style:style style:name="P69" style:family="paragraph" style:parent-style-name="Standard" style:list-style-name="WW8Num5">
      <style:paragraph-properties fo:margin-left="0.053cm" fo:margin-right="0cm" fo:text-align="start" style:justify-single-word="false" fo:text-indent="-1.138cm" style:auto-text-indent="false">
        <style:tab-stops/>
      </style:paragraph-properties>
      <style:text-properties fo:font-size="12pt" style:font-size-asian="12pt" style:font-size-complex="12pt"/>
    </style:style>
    <style:style style:name="P70" style:family="paragraph" style:parent-style-name="Standard" style:list-style-name="WW8Num5">
      <style:paragraph-properties fo:margin-left="0.079cm" fo:margin-right="0cm" fo:text-align="start" style:justify-single-word="false" fo:text-indent="-1.138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 style:list-style-name="WW8Num7">
      <style:paragraph-properties fo:margin-left="0.053cm" fo:margin-right="0cm" fo:text-align="start" style:justify-single-word="false" fo:text-indent="-0.635cm" style:auto-text-indent="false">
        <style:tab-stops/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73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74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75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color="#000000"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76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77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78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style:font-weight-complex="bold" fo:hyphenate="true" fo:hyphenation-remain-char-count="2" fo:hyphenation-push-char-count="2"/>
    </style:style>
    <style:style style:name="P79" style:family="paragraph" style:parent-style-name="Standard" style:list-style-name="WW8Num8">
      <style:paragraph-properties fo:margin-left="-0.053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80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</style:style>
    <style:style style:name="P81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2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3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4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85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</style:style>
    <style:style style:name="P86" style:family="paragraph" style:parent-style-name="Text_20_body_20_indent" style:list-style-name="WW8Num11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P87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Text_20_body_20_indent" style:list-style-name="WW8Num7">
      <style:paragraph-properties fo:margin-left="-0.079cm" fo:margin-right="0cm" fo:text-align="start" style:justify-single-word="false" fo:text-indent="0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Heading_20_1">
      <style:paragraph-properties fo:line-height="100%"/>
      <style:text-properties style:font-name="Times New Roman" fo:font-size="12pt" fo:font-weight="bold" style:font-size-asian="12pt" style:font-weight-asian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etter-spacing="0.004cm"/>
    </style:style>
    <style:style style:name="T5" style:family="text">
      <style:text-properties fo:color="#000000" fo:letter-spacing="0.004cm" fo:language="ru" fo:country="RU"/>
    </style:style>
    <style:style style:name="T6" style:family="text">
      <style:text-properties fo:color="#000000" style:font-name="Times New Roman" fo:letter-spacing="-0.002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etter-spacing="-0.002cm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size="12pt" style:letter-kerning="true" style:font-size-asian="12pt" style:font-size-complex="12pt" style:font-weight-complex="bold"/>
    </style:style>
    <style:style style:name="T9" style:family="text">
      <style:text-properties fo:color="#000000" fo:font-size="12pt" style:letter-kerning="true" style:font-size-asian="12pt" style:language-asian="ru" style:country-asian="RU" style:font-size-complex="12pt" style:font-weight-complex="bold"/>
    </style:style>
    <style:style style:name="T10" style:family="text">
      <style:text-properties fo:color="#000000" fo:font-size="12pt" fo:language="ru" fo:country="RU" style:letter-kerning="true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language="ru" fo:country="RU" fo:font-style="normal" style:font-style-asian="normal" style:font-style-complex="normal" style:font-weight-complex="bold"/>
    </style:style>
    <style:style style:name="T12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ru" fo:country="RU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style:font-size-asian="12pt" style:language-asian="ru" style:country-asian="RU" style:font-size-complex="12pt"/>
    </style:style>
    <style:style style:name="T21" style:family="text">
      <style:text-properties fo:font-size="12pt" fo:language="ru" fo:country="RU" style:font-size-asian="12pt" style:font-size-complex="12pt"/>
    </style:style>
    <style:style style:name="T22" style:family="text">
      <style:text-properties fo:font-size="12pt" fo:language="ru" fo:country="RU" style:font-size-asian="12pt" style:font-size-complex="12pt" style:font-weight-complex="bold"/>
    </style:style>
    <style:style style:name="T23" style:family="text">
      <style:text-properties fo:font-size="12pt" fo:language="ru" fo:country="RU" style:font-size-asian="12pt" style:language-asian="ru" style:country-asian="RU" style:font-size-complex="12pt"/>
    </style:style>
    <style:style style:name="T24" style:family="text">
      <style:text-properties fo:font-size="12pt" fo:language="ru" fo:country="RU" style:letter-kerning="true" style:font-size-asian="12pt" style:language-asian="ru" style:country-asian="RU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style:letter-kerning="true" style:font-size-asian="12pt" style:language-asian="ru" style:country-asian="RU" style:font-size-complex="12pt" style:font-weight-complex="bold"/>
    </style:style>
    <style:style style:name="T27" style:family="text">
      <style:text-properties fo:font-size="12pt" style:letter-kerning="true" style:font-size-asian="12pt" style:font-size-complex="12pt" style:font-weight-complex="bold"/>
    </style:style>
    <style:style style:name="T28" style:family="text">
      <style:text-properties fo:letter-spacing="0.004cm"/>
    </style:style>
    <style:style style:name="T29" style:family="text">
      <style:text-properties style:language-asian="ru" style:country-asian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14">МБОУ «СОШ с. Малая Екатериновка</text:p>
      <text:p text:style-name="P14"><text:s/>Калининского района Саратовской области»</text:p>
      <text:p text:style-name="P14"/>
      <text:p text:style-name="P14"><text:s/>ПРИКАЗ</text:p>
      <text:p text:style-name="P14"/>
      <text:p text:style-name="P42">29 <text:span text:style-name="T1">октя</text:span><text:span text:style-name="T1">бря</text:span> <text:s/>2019 г. <text:s text:c="105"/>№ 199</text:p>
      <text:p text:style-name="P14"/>
      <text:p text:style-name="P52">О порядке информирования</text:p>
      <text:p text:style-name="P52">участников <text:s/>государственной итоговой </text:p>
      <text:p text:style-name="P52">аттестации по образовательным программам </text:p>
      <text:p text:style-name="P52">основного общего образования и их родителей </text:p>
      <text:p text:style-name="P52">(законных представителей) по вопросам</text:p>
      <text:p text:style-name="P52">организации и проведения итогового собеседования</text:p>
      <text:p text:style-name="P52">по русскому языку, <text:s/>государственной </text:p>
      <text:p text:style-name="P52">итоговой аттестации по образовательным </text:p>
      <text:p text:style-name="P53">программам основного общего образования </text:p>
      <text:p text:style-name="P16"/>
      <text:p text:style-name="P44"><text:span text:style-name="T1">Н</text:span>а основании <text:span text:style-name="T1">п</text:span><text:span text:style-name="T1">р</text:span><text:span text:style-name="T1">и</text:span><text:span text:style-name="T1">к</text:span><text:span text:style-name="T1">а</text:span><text:span text:style-name="T1">за</text:span> управления образования администрации Калининского муниципального района Саратовской области <text:s/>№ 440-<text:span text:style-name="T1">ос</text:span> от 28.10.2019 г.,</text:p>
      <text:p text:style-name="P46"/>
      <text:p text:style-name="P55">ПРИКАЗЫВАЮ:</text:p>
      <text:p text:style-name="P55"/>
      <text:p text:style-name="P56">1. <text:s/><text:span text:style-name="T1">З</text:span><text:span text:style-name="T4">аместител</text:span><text:span text:style-name="T5">ю</text:span><text:span text:style-name="T4"> директора по УВР</text:span> <text:span text:style-name="T1">Евтушенко Лили</text:span><text:span text:style-name="T1">и</text:span><text:span text:style-name="T1"> Сергеевн</text:span><text:span text:style-name="T1">е:</text:span></text:p>
      <text:p text:style-name="P57"/>
      <text:list xml:id="list883385778494360269" text:style-name="WW8Num5">
        <text:list-item>
          <text:list>
            <text:list-header>
              <text:p text:style-name="P68">1.1. в срок до 08.11.2019 г. довести до сведения педагогических работников, участников ГИА, их родителей (законных представителей) вышеупомянутый порядок информирования;</text:p>
              <text:p text:style-name="P68"/>
              <text:p text:style-name="P69">1.2. обеспечить соблюдение порядка <text:span text:style-name="T4">информирования участников государственной итоговой аттестации по образовательным программам основного общего образования и их родителей (законных представителей) по вопросам организации и проведения итогового собеседования по русскому языку, государственной итоговой <text:s/>аттестации по образовательным программам основного общего образования</text:span>;</text:p>
              <text:p text:style-name="P69"/>
              <text:p text:style-name="P70">1.3. обеспечить размещение на сайте общеобразовательного учреждения справочных материалов для организации информирования участников государственной итоговой аттестации по образовательным программам основного общего образования по <text:s/>вопросам<text:span text:style-name="T28"> организации и проведения итогового собеседования по русскому языку, государственной итоговой <text:s/>аттестации по образовательным программам основного общего образования.</text:span></text:p>
            </text:list-header>
          </text:list>
        </text:list-item>
      </text:list>
      <text:p text:style-name="P7"/>
      <text:p text:style-name="P8">2. <text:span text:style-name="T17">Контроль за исполнением приказа оставляю за собой.</text:span></text:p>
      <text:p text:style-name="P17"/>
      <text:p text:style-name="P18"/>
      <text:p text:style-name="P18"/>
      <text:p text:style-name="P18"/>
      <text:p text:style-name="P13"><text:s text:c="21"/>Директор школы <text:s text:c="29"/>Ярковая Е.В.</text:p>
      <text:p text:style-name="P13"/>
      <text:p text:style-name="P32"><text:s/></text:p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language-asian="zxx" style:country-asian="none" style:font-name-complex="Times New Roman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1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.5pt" fo:language="ru" fo:country="RU" style:letter-kerning="true" style:font-name-asian="Arial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WW8Num2z1" style:family="text">
      <style:text-properties fo:color="#000000" fo:font-size="14pt" style:font-size-asian="14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2pt" fo:letter-spacing="0.035cm" style:font-size-asian="12pt" style:font-name-complex="Times New Roman" style:font-size-complex="12pt"/>
    </style:style>
    <style:style style:name="WW8Num56z0" style:family="text">
      <style:text-properties style:font-name-complex="Times New Roman"/>
    </style:style>
    <style:style style:name="WW8Num6z1" style:family="text">
      <style:text-properties fo:color="#000000" fo:font-size="14pt" style:font-size-asian="14pt"/>
    </style:style>
    <style:style style:name="WW8Num59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0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3z0" style:family="text">
      <style:text-properties style:font-name-complex="Times New Roman"/>
    </style:style>
    <style:style style:name="WW8Num4z1" style:family="text">
      <style:text-properties style:font-name="Times New Roman" style:font-name-asian="SimSun" style:font-name-complex="Times New Roman1"/>
    </style:style>
    <style:style style:name="WW8Num5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39cm" fo:text-indent="-1.27cm" fo:margin-left="1.9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79cm" fo:text-indent="-1.905cm" fo:margin-left="4.4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49cm" fo:text-indent="-2.54cm" fo:margin-left="5.7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19cm" fo:text-indent="-3.175cm" fo:margin-left="7.0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54cm" fo:text-indent="-3.175cm" fo:margin-left="7.6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924cm" fo:text-indent="-3.81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cm" fo:text-indent="-1.138cm" fo:margin-left="2.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501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1H42M58S</meta:editing-duration>
    <meta:editing-cycles>40</meta:editing-cycles>
    <meta:generator>OpenOffice/4.1.1$Win32 OpenOffice.org_project/411m6$Build-9775</meta:generator>
    <dc:date>2019-12-12T19:13:04.29</dc:date>
    <meta:print-date>2018-12-13T11:17:12.15</meta:print-date>
    <meta:document-statistic meta:table-count="0" meta:image-count="0" meta:object-count="0" meta:page-count="1" meta:paragraph-count="22" meta:word-count="190" meta:character-count="1842"/>
    <meta:user-defined meta:name="Info 1"/>
    <meta:user-defined meta:name="Info 2"/>
    <meta:user-defined meta:name="Info 3"/>
    <meta:user-defined meta:name="Info 4"/>
  </office:meta>
</office:document-meta>
</file>