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etter-spacing="-0.002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2pt" fo:language="ru" fo:country="RU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tab-stops>
          <style:tab-stop style:position="2.752cm"/>
        </style:tab-stops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fo:font-style="normal" style:font-size-asian="12pt" style:font-style-asian="normal" style:font-size-complex="12pt" style:font-style-complex="normal" style:font-weight-complex="bold"/>
    </style:style>
    <style:style style:name="P21" style:family="paragraph" style:parent-style-name="Standard">
      <style:paragraph-properties fo:margin-left="0.953cm" fo:margin-right="0cm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.953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.953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ubtitle">
      <style:paragraph-properties fo:margin-left="0.953cm" fo:margin-right="0cm" fo:text-align="center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6" style:family="paragraph" style:parent-style-name="Standard">
      <style:paragraph-properties fo:margin-left="-0.053cm" fo:margin-right="0cm" fo:text-indent="0cm" style:auto-text-indent="false"/>
    </style:style>
    <style:style style:name="P27" style:family="paragraph" style:parent-style-name="Standard">
      <style:paragraph-properties fo:margin-left="-0.053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cm" fo:margin-right="-0.097cm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097cm" fo:text-indent="0.953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1.249cm" fo:margin-right="-0.097cm" fo:text-align="center" style:justify-single-word="false" fo:text-indent="-0.296cm" style:auto-text-indent="false"/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0cm" fo:margin-right="-0.009cm" fo:line-height="0.568cm" fo:text-align="justify" style:justify-single-word="false" fo:text-indent="0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75cm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fo:letter-spacing="-0.007cm" fo:language="ru" fo:country="RU" fo:font-weight="bold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9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0.028cm" fo:margin-right="0cm" fo:text-indent="0cm" style:auto-text-indent="false"/>
      <style:text-properties fo:font-size="12pt" style:font-size-asian="12pt" style:font-size-complex="12pt"/>
    </style:style>
    <style:style style:name="P41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font-size-asian="12pt" style:font-size-complex="12pt"/>
    </style:style>
    <style:style style:name="P42" style:family="paragraph" style:parent-style-name="Standard" style:list-style-name="L1">
      <style:text-properties fo:font-size="14pt" style:font-size-asian="14pt" style:font-size-complex="14pt" style:font-weight-complex="bold"/>
    </style:style>
    <style:style style:name="P43" style:family="paragraph" style:parent-style-name="Standard" style:list-style-name="WW8Num7">
      <style:paragraph-properties fo:margin-left="0.053cm" fo:margin-right="0cm" fo:text-align="start" style:justify-single-word="false" fo:text-indent="-0.635cm" style:auto-text-indent="false">
        <style:tab-stops/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6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47" style:family="paragraph" style:parent-style-name="Standard" style:list-style-name="WW8Num8">
      <style:paragraph-properties fo:margin-left="0.026cm" fo:margin-right="0cm" fo:text-align="start" style:justify-single-word="false" fo:hyphenation-ladder-count="no-limit" fo:text-indent="-1.27cm" style:auto-text-indent="false">
        <style:tab-stops/>
      </style:paragraph-properties>
      <style:text-properties fo:color="#000000" fo:font-size="12pt" style:letter-kerning="true" style:font-size-asian="12pt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49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50" style:family="paragraph" style:parent-style-name="Standard" style:list-style-name="WW8Num8">
      <style:paragraph-properties fo:margin-left="0cm" fo:margin-right="0cm" fo:text-align="start" style:justify-single-word="false" fo:hyphenation-ladder-count="no-limit" fo:text-indent="-1.27cm" style:auto-text-indent="false">
        <style:tab-stops/>
      </style:paragraph-properties>
      <style:text-properties fo:font-size="12pt" style:font-size-asian="12pt" style:font-size-complex="12pt" style:font-weight-complex="bold" fo:hyphenate="true" fo:hyphenation-remain-char-count="2" fo:hyphenation-push-char-count="2"/>
    </style:style>
    <style:style style:name="P51" style:family="paragraph" style:parent-style-name="Standard" style:list-style-name="WW8Num8">
      <style:paragraph-properties fo:margin-left="-0.053cm" fo:margin-right="0cm" fo:text-align="start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52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</style:style>
    <style:style style:name="P53" style:family="paragraph" style:parent-style-name="Text_20_body">
      <style:paragraph-properties fo:margin-left="0.079cm" fo:margin-right="0cm" fo:text-align="start" style:justify-single-word="false" fo:text-indent="0cm" style:auto-text-indent="false">
        <style:tab-stops>
          <style:tab-stop style:position="6.35cm"/>
        </style:tab-stops>
      </style:paragraph-properties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Text_20_body_20_indent" style:list-style-name="WW8Num7">
      <style:paragraph-properties fo:margin-left="-0.079cm" fo:margin-right="0cm" fo:text-align="start" style:justify-single-word="false" fo:text-indent="0.09cm" style:auto-text-indent="false">
        <style:tab-stops>
          <style:tab-stop style:position="6.35cm"/>
        </style:tab-stops>
      </style:paragraph-properties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Text_20_body_20_indent" style:list-style-name="WW8Num7">
      <style:paragraph-properties fo:margin-left="-0.079cm" fo:margin-right="0cm" fo:text-align="start" style:justify-single-word="false" fo:text-indent="0cm" style:auto-text-indent="false"/>
      <style:text-properties fo:color="#000000" style:font-name="Times New Roman" fo:font-size="12pt" fo:letter-spacing="-0.002cm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letter-spacing="0.004cm"/>
    </style:style>
    <style:style style:name="T5" style:family="text">
      <style:text-properties fo:color="#000000" fo:letter-spacing="0.004cm" fo:language="ru" fo:country="RU"/>
    </style:style>
    <style:style style:name="T6" style:family="text">
      <style:text-properties fo:color="#000000" style:font-name="Times New Roman" fo:letter-spacing="-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etter-spacing="-0.002cm"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color="#000000" fo:font-size="12pt" style:letter-kerning="true" style:font-size-asian="12pt" style:font-size-complex="12pt" style:font-weight-complex="bold"/>
    </style:style>
    <style:style style:name="T9" style:family="text">
      <style:text-properties fo:color="#000000" fo:font-size="12pt" style:letter-kerning="true" style:font-size-asian="12pt" style:language-asian="ru" style:country-asian="RU" style:font-size-complex="12pt" style:font-weight-complex="bold"/>
    </style:style>
    <style:style style:name="T10" style:family="text">
      <style:text-properties fo:color="#000000" fo:font-size="12pt" fo:language="ru" fo:country="RU" style:letter-kerning="true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language="ru" fo:country="RU" fo:font-style="normal" style:font-style-asian="normal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font-size-asian="12pt" style:language-asian="ru" style:country-asian="RU" style:font-size-complex="12pt"/>
    </style:style>
    <style:style style:name="T19" style:family="text">
      <style:text-properties fo:font-size="12pt" fo:language="ru" fo:country="RU" style:font-size-asian="12pt" style:font-size-complex="12pt"/>
    </style:style>
    <style:style style:name="T20" style:family="text">
      <style:text-properties fo:font-size="12pt" fo:language="ru" fo:country="RU" style:font-size-asian="12pt" style:font-size-complex="12pt" style:font-weight-complex="bold"/>
    </style:style>
    <style:style style:name="T21" style:family="text">
      <style:text-properties fo:font-size="12pt" fo:language="ru" fo:country="RU" style:font-size-asian="12pt" style:language-asian="ru" style:country-asian="RU" style:font-size-complex="12pt"/>
    </style:style>
    <style:style style:name="T22" style:family="text">
      <style:text-properties fo:font-size="12pt" fo:language="ru" fo:country="RU" style:letter-kerning="true" style:font-size-asian="12pt" style:language-asian="ru" style:country-asian="RU" style:font-size-complex="12pt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letter-kerning="true" style:font-size-asian="12pt" style:language-asian="ru" style:country-asian="RU" style:font-size-complex="12pt" style:font-weight-complex="bold"/>
    </style:style>
    <style:style style:name="T25" style:family="text">
      <style:text-properties fo:font-size="12pt" style:letter-kerning="true" style:font-size-asian="12pt" style:font-size-complex="12pt" style:font-weight-complex="bold"/>
    </style:style>
    <style:style style:name="T26" style:family="text">
      <style:text-properties style:language-asian="ru" style:country-asian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МБОУ «СОШ с. Малая Екатериновка</text:p>
      <text:p text:style-name="P7">Калининского района Саратовской области»</text:p>
      <text:p text:style-name="P7"/>
      <text:p text:style-name="P7">ПРИКАЗ</text:p>
      <text:p text:style-name="P7"/>
      <text:p text:style-name="P13">03 <text:span text:style-name="T1">дека</text:span><text:span text:style-name="T1">бря</text:span> 2019 г. <text:s text:c="108"/>№ 214</text:p>
      <text:p text:style-name="P24"/>
      <text:p text:style-name="P15">О проведении пробного итогового </text:p>
      <text:p text:style-name="P15">собеседования по русскому языку</text:p>
      <text:p text:style-name="P15">в 9 классе</text:p>
      <text:p text:style-name="P16"><text:s text:c="2"/></text:p>
      <text:p text:style-name="P16"><text:s text:c="2"/>На основании плана-графика подготовки учащихся 9 класса к ГИА 2020 г., утвержденного приказом № <text:span text:style-name="T12">172/1</text:span><text:span text:style-name="T12"> от </text:span><text:span text:style-name="T12">16</text:span><text:span text:style-name="T12">.0</text:span><text:span text:style-name="T12">9</text:span><text:span text:style-name="T12">.201</text:span><text:span text:style-name="T12">9</text:span><text:span text:style-name="T12"> г.,</text:span></text:p>
      <text:p text:style-name="P25">ПРИКАЗЫВАЮ:</text:p>
      <text:p text:style-name="P14"><text:span text:style-name="T1">1. Заместителю директора по УВР, школьному координатору по вопросам ГИА Евтушенко Лилии Сергеевне</text:span>:</text:p>
      <text:list xml:id="list1255413526086606897" text:style-name="WW8Num8">
        <text:list-header>
          <text:p text:style-name="P44"><text:span text:style-name="T16">1.1. </text:span><text:span text:style-name="T19">осуществить оперативное консультирование всех категорий участников </text:span><text:span text:style-name="T19">пробного </text:span><text:span text:style-name="T19">итогового собеседования по русскому языку;</text:span></text:p>
          <text:list>
            <text:list-header>
              <text:p text:style-name="P45"/>
              <text:p text:style-name="P44"><text:span text:style-name="T16">1.</text:span><text:span text:style-name="T16">2</text:span><text:span text:style-name="T16">. организовать проведение </text:span><text:span text:style-name="T19">пробного </text:span><text:span text:style-name="T16">итогового собеседования по русскому языку </text:span><text:span text:style-name="T16">05</text:span><text:span text:style-name="T16"> </text:span><text:span text:style-name="T19">декабр</text:span><text:span text:style-name="T16">я 2019 года</text:span><text:span text:style-name="T18"> в </text:span><text:span text:style-name="T18">10.00 (</text:span><text:span text:style-name="T21">кабинет информатики) в </text:span><text:span text:style-name="T18">соответствии с требованиями Положения, утвержденного приказом</text:span><text:span text:style-name="T16"> министерства образования от 29.01.2019 г. №161;</text:span></text:p>
              <text:p text:style-name="P45"/>
              <text:p text:style-name="P44"><text:span text:style-name="T16">1.</text:span><text:span text:style-name="T16">3</text:span><text:span text:style-name="T16">. </text:span><text:span text:style-name="T8">создать </text:span><text:span text:style-name="T9">условия для проведения </text:span><text:span text:style-name="T10">пробного </text:span><text:span text:style-name="T9">итогового собеседования, соответствующие требованиям санитарно-эпидемиологических правил и нормативов;</text:span></text:p>
              <text:p text:style-name="P47"/>
              <text:p text:style-name="P48"><text:span text:style-name="T16">1.</text:span><text:span text:style-name="T16">4</text:span><text:span text:style-name="T16">. </text:span><text:span text:style-name="T18">обеспечить техническую готовность мест проведения </text:span><text:span text:style-name="T21">пробного</text:span><text:span text:style-name="T18"> итогового собеседования к проведению и проверке </text:span><text:span text:style-name="T21">пробного </text:span><text:span text:style-name="T18">итогового собеседования;</text:span></text:p>
              <text:p text:style-name="P49"/>
              <text:p text:style-name="P48"><text:span text:style-name="T17">1.</text:span><text:span text:style-name="T17">5.</text:span><text:span text:style-name="T17"> обеспечить функционирование оборудования, осуществляющего</text:span><text:span text:style-name="T23"> </text:span><text:span text:style-name="T17">видеонаблюдение в режиме оффлайн при проведении </text:span><text:span text:style-name="T20">пробного </text:span><text:span text:style-name="T17">итогового собеседования по русскому языку;</text:span></text:p>
              <text:p text:style-name="P50"/>
              <text:p text:style-name="P44"><text:span text:style-name="T17">1.</text:span><text:span text:style-name="T17">6</text:span><text:span text:style-name="T17">. </text:span><text:span text:style-name="T24">обеспечивают отбор и подготовку специалистов, входящих в состав комиссии по проведению </text:span><text:span text:style-name="T22">пробного </text:span><text:span text:style-name="T24">итогового собеседования и комиссии по проверке </text:span><text:span text:style-name="T22">пробного </text:span><text:span text:style-name="T24">итогового собеседования в соответствии с требованиями Положения, утвержденного приказом</text:span><text:span text:style-name="T25"> министерства образования;</text:span></text:p>
              <text:p text:style-name="P46"/>
              <text:p text:style-name="P51"><text:span text:style-name="T16">1.</text:span><text:span text:style-name="T16">7</text:span><text:span text:style-name="T16">. </text:span><text:span text:style-name="T19">подготовить</text:span><text:span text:style-name="T16"> материал</text:span><text:span text:style-name="T19">ы</text:span><text:span text:style-name="T16"> для проведения </text:span><text:span text:style-name="T19">пробного </text:span><text:span text:style-name="T16">итогового собеседования по русскому языку с соблюдением требований информационной безопасности;</text:span></text:p>
            </text:list-header>
          </text:list>
        </text:list-header>
      </text:list>
      <text:p text:style-name="P8"/>
      <text:p text:style-name="P13">1.8. обеспечить проверку ответов участников <text:span text:style-name="T1">пробного </text:span>итогового собеседования по русскому языку и их оценивание в соответствии с критериями оценивания итогового собеседования в день проведения;</text:p>
      <text:p text:style-name="P13"/>
      <text:p text:style-name="P13">1.11. обеспечить ознакомление обучающихся с результатами<text:span text:style-name="T26"> </text:span><text:span text:style-name="T2">пробного </text:span><text:span text:style-name="T26">итогового собеседования не позднее одного рабочего дня с момента окончания проверки </text:span><text:span text:style-name="T2">пробного </text:span><text:span text:style-name="T26">итогового собеседования;</text:span></text:p>
      <text:p text:style-name="P13"/>
      <text:p text:style-name="P13">1.13. <text:span text:style-name="T26">обеспечить инструктаж и присутствие общественных наблюдателей в местах проведения итогового собеседования;</text:span></text:p>
      <text:p text:style-name="P13"/>
      <text:p text:style-name="P13"><text:soft-page-break/>1.14. разместить на сайте информацию:</text:p>
      <text:p text:style-name="P17">- о порядке проведения итогового собеседования,</text:p>
      <text:p text:style-name="P17">- о сроках проведения итогового собеседования,</text:p>
      <text:p text:style-name="P18"><text:span text:style-name="T26">- </text:span><text:span text:style-name="T26">о сроках, местах и порядке информирования о результатах </text:span><text:span text:style-name="T2">пробного </text:span><text:span text:style-name="T26">итогового </text:span><text:span text:style-name="T2">со</text:span><text:span text:style-name="T26">беседования.</text:span></text:p>
      <text:p text:style-name="P13"/>
      <text:p text:style-name="P13">1.15. провести анализ результатов <text:span text:style-name="T1">пробного </text:span>итогового собеседования, <text:s/>разработать план мероприятий по повышению качества выполнения заданий итогового собеседования и разместить его на официальном сайте образовательной организации в сети Интернет;</text:p>
      <text:p text:style-name="P13"/>
      <text:p text:style-name="P13">1.16. разместить отчет о выполнении плана мероприятий по повышению качества выполнения заданий итогового собеседования в образовательной организации с указанием достигнутых результатов на официальном сайте образовательной организации в сети Интернет.</text:p>
      <text:p text:style-name="P13"/>
      <text:p text:style-name="P13">2. <text:span text:style-name="T1">Экспертом по проведению пробного итогового собеседования назначить учителя русского языка и литературы Рожкову Лидию Шамаевну.</text:span></text:p>
      <text:p text:style-name="P13"/>
      <text:p text:style-name="P13">3. У<text:span text:style-name="T1">чителем-собеседником назначить учителя музыки Белоцерковскую Светлану Владимировну.</text:span></text:p>
      <text:p text:style-name="P13"/>
      <text:p text:style-name="P13">4. <text:span text:style-name="T1">Техническим специалистом назначить учителя физики и информатики Совину Галину Алексеевну.</text:span></text:p>
      <text:p text:style-name="P16"/>
      <text:p text:style-name="P13">5. Контроль за исполнением настоящего приказа оставляю за собой.</text:p>
      <text:p text:style-name="P34"/>
      <text:p text:style-name="P6"><text:s text:c="27"/></text:p>
      <text:p text:style-name="P6"><text:s text:c="21"/></text:p>
      <text:p text:style-name="P11"/>
      <text:p text:style-name="P6"><text:span text:style-name="T1"><text:s text:c="27"/></text:span><text:span text:style-name="T6"><text:s/>Директор школы <text:s text:c="33"/>Ярковая Е.В.</text:span></text:p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SimSun" svg:font-family="SimSun, 'Arial Unicode M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4pt" style:font-size-asian="14pt"/>
    </style:style>
    <style:style style:name="Основной_20_текст_20_2" style:display-name="Основной текст 2" style:family="paragraph" style:parent-style-name="Standard">
      <style:paragraph-properties style:text-autospace="none"/>
      <style:text-properties style:font-name="Calibri" fo:font-size="11pt" fo:language="zxx" fo:country="none" style:font-name-asian="Calibri" style:font-size-asian="11pt" style:language-asian="zxx" style:country-asian="none" style:font-name-complex="Times New Roman" style:font-size-complex="11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letter-kerning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itle11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_20_Paragraph1" style:display-name="List Paragraph1" style:family="paragraph" style:parent-style-name="Standard">
      <style:paragraph-properties fo:margin-left="1.249cm" fo:margin-right="0cm" fo:hyphenation-ladder-count="no-limit" fo:text-indent="0cm" style:auto-text-indent="false"/>
      <style:text-properties style:letter-kerning="true" fo:hyphenate="false" fo:hyphenation-remain-char-count="2" fo:hyphenation-push-char-count="2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Arial" fo:font-size="10.5pt" fo:language="ru" fo:country="RU" style:letter-kerning="true" style:font-name-asian="Arial" style:font-size-asian="10.5pt" style:language-asian="zh" style:country-asian="CN" style:font-name-complex="Tahoma2" style:font-size-complex="12pt" style:language-complex="ar" style:country-complex="SA" fo:hyphenate="false" fo:hyphenation-remain-char-count="2" fo:hyphenation-push-char-count="2"/>
    </style:style>
    <style:style style:name="WW8Num2z1" style:family="text">
      <style:text-properties fo:color="#000000" fo:font-size="14pt" style:font-size-asian="14pt"/>
    </style:style>
    <style:style style:name="Основной_20_шрифт_20_абзаца" style:display-name="Основной шрифт абзаца" style:family="text"/>
    <style:style style:name="Font_20_Style30" style:display-name="Font Style30" style:family="text" style:parent-style-name="Основной_20_шрифт_20_абзаца">
      <style:text-properties style:font-name="Times New Roman" fo:font-size="12pt" fo:letter-spacing="0.035cm" style:font-size-asian="12pt" style:font-name-complex="Times New Roman" style:font-size-complex="12pt"/>
    </style:style>
    <style:style style:name="WW8Num56z0" style:family="text">
      <style:text-properties style:font-name-complex="Times New Roman"/>
    </style:style>
    <style:style style:name="WW8Num6z1" style:family="text">
      <style:text-properties fo:color="#000000" fo:font-size="14pt" style:font-size-asian="14pt"/>
    </style:style>
    <style:style style:name="WW8Num59z0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0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53z0" style:family="text">
      <style:text-properties style:font-name-complex="Times New Roman"/>
    </style:style>
    <style:style style:name="WW8Num4z1" style:family="text">
      <style:text-properties style:font-name="Times New Roman" style:font-name-asian="SimSun" style:font-name-complex="Times New Roman1"/>
    </style:style>
    <style:style style:name="WW8Num5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39cm" fo:text-indent="-1.27cm" fo:margin-left="1.93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74cm" fo:text-indent="-1.27cm" fo:margin-left="2.57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44cm" fo:text-indent="-1.905cm" fo:margin-left="3.8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79cm" fo:text-indent="-1.905cm" fo:margin-left="4.4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49cm" fo:text-indent="-2.54cm" fo:margin-left="5.74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019cm" fo:text-indent="-3.175cm" fo:margin-left="7.01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54cm" fo:text-indent="-3.175cm" fo:margin-left="7.6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924cm" fo:text-indent="-3.81cm" fo:margin-left="8.9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9z0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Zeichenformat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Zeichenformat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Zeichenformat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Zeichenformat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Zeichenformat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Zeichenformat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7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7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7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7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7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7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7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7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6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4cm" fo:text-indent="-1.138cm" fo:margin-left="2.1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501cm" fo:margin-right="1.501cm" style:writing-mode="lr-tb" style:layout-grid-color="#c0c0c0" style:layout-grid-lines="65" style:layout-grid-base-height="0.43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4M10S</meta:editing-duration>
    <meta:editing-cycles>42</meta:editing-cycles>
    <meta:generator>OpenOffice/4.1.1$Win32 OpenOffice.org_project/411m6$Build-9775</meta:generator>
    <dc:date>2019-12-12T19:18:00.64</dc:date>
    <meta:print-date>2018-12-13T11:17:12.15</meta:print-date>
    <meta:document-statistic meta:table-count="0" meta:image-count="0" meta:object-count="0" meta:page-count="2" meta:paragraph-count="34" meta:word-count="387" meta:character-count="3460"/>
    <meta:user-defined meta:name="Info 1"/>
    <meta:user-defined meta:name="Info 2"/>
    <meta:user-defined meta:name="Info 3"/>
    <meta:user-defined meta:name="Info 4"/>
  </office:meta>
</office:document-meta>
</file>