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color="#000000" fo:letter-spacing="-0.002cm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.026cm" fo:margin-right="0cm" fo:text-indent="0cm" style:auto-text-indent="false"/>
    </style:style>
    <style:style style:name="P39" style:family="paragraph" style:parent-style-name="WW-Title111">
      <style:paragraph-properties fo:text-align="start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-0.053cm" fo:margin-right="0cm" fo:text-indent="0cm" style:auto-text-indent="false"/>
    </style:style>
    <style:style style:name="P42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-0.009cm" fo:margin-top="0cm" fo:margin-bottom="1.21cm" fo:line-height="0.568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61" style:family="paragraph" style:parent-style-name="Standard">
      <style:paragraph-properties fo:margin-left="0cm" fo:margin-right="0cm" fo:text-indent="1.24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65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66" style:family="paragraph" style:parent-style-name="Standard" style:list-style-name="WW8Num70">
      <style:paragraph-properties fo:margin-left="0cm" fo:margin-right="0cm" fo:text-align="start" style:justify-single-word="false" fo:text-indent="1.249cm" style:auto-text-indent="false"/>
    </style:style>
    <style:style style:name="P67" style:family="paragraph" style:parent-style-name="Standard" style:list-style-name="WW8Num5">
      <style:paragraph-properties fo:margin-left="0.026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68" style:family="paragraph" style:parent-style-name="Standard" style:list-style-name="WW8Num5">
      <style:paragraph-properties fo:margin-left="0.053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5">
      <style:paragraph-properties fo:margin-left="0.079cm" fo:margin-right="0cm" fo:text-align="start" style:justify-single-word="false" fo:text-indent="-1.138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2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3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4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5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6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7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78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9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8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1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5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</style:style>
    <style:style style:name="P86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87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Heading_20_1">
      <style:paragraph-properties fo:line-height="100%"/>
      <style:text-properties style:font-name="Times New Roman" fo:font-size="12pt" fo:font-weight="bold" style:font-size-asian="12pt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size-complex="12pt" style:font-weight-complex="bold"/>
    </style:style>
    <style:style style:name="T23" style:family="text">
      <style:text-properties fo:font-size="12pt" fo:language="ru" fo:country="RU" style:font-size-asian="12pt" style:language-asian="ru" style:country-asian="RU" style:font-size-complex="12pt"/>
    </style:style>
    <style:style style:name="T24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7" style:family="text">
      <style:text-properties fo:font-size="12pt" style:letter-kerning="true" style:font-size-asian="12pt" style:font-size-complex="12pt" style:font-weight-complex="bold"/>
    </style:style>
    <style:style style:name="T28" style:family="text">
      <style:text-properties fo:letter-spacing="0.004cm"/>
    </style:style>
    <style:style style:name="T29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4">МБОУ «СОШ с. Малая Екатериновка</text:p>
      <text:p text:style-name="P14"><text:s/>Калининского района Саратовской области»</text:p>
      <text:p text:style-name="P14"/>
      <text:p text:style-name="P14"><text:s/>ПРИКАЗ</text:p>
      <text:p text:style-name="P14"/>
      <text:p text:style-name="P42">07 <text:span text:style-name="T1">но</text:span><text:span text:style-name="T1">ября</text:span> <text:s/>2018 г. <text:s text:c="93"/>№ 202</text:p>
      <text:p text:style-name="P14"/>
      <text:p text:style-name="P16">О<text:span text:style-name="T1">б участии в </text:span><text:span text:style-name="T1">региональных проверочных </text:span></text:p>
      <text:p text:style-name="P20">работах по математике в 9 классе</text:p>
      <text:p text:style-name="P16"/>
      <text:p text:style-name="P44">На основании <text:span text:style-name="T1">п</text:span><text:span text:style-name="T1">риказ</text:span><text:span text:style-name="T1">а</text:span> управления образования администрации Калининского муниципального района Саратовской области <text:s/>№ 453 от 31.10.2019 г.,</text:p>
      <text:p text:style-name="P46"/>
      <text:p text:style-name="P46">ПРИКАЗЫВАЮ:</text:p>
      <text:p text:style-name="P46"/>
      <text:p text:style-name="P13"><text:span text:style-name="T17">1.</text:span> <text:span text:style-name="T1">П</text:span>ринять участие в региональных проверочных работах <text:s/>по математике в 9 класс<text:span text:style-name="T1">е</text:span> в <text:span text:style-name="T1">два</text:span> этапа: <text:span text:style-name="T16">I</text:span> этап – 18 октября 2019 года, <text:span text:style-name="T16">II</text:span> этап – 18 марта 2020 года. </text:p>
      <text:p text:style-name="P13"/>
      <text:p text:style-name="P13">2. Назначить ответственным за проведение региональных проверочных работ по математике в 9 класс<text:span text:style-name="T1">е</text:span> <text:s/>аместител<text:span text:style-name="T1">я</text:span> директора по УВР, <text:span text:style-name="T1">ш</text:span><text:span text:style-name="T1">кольно</text:span><text:span text:style-name="T1">го</text:span><text:span text:style-name="T1"> координатор</text:span><text:span text:style-name="T1">а</text:span><text:span text:style-name="T1"> по вопросам государственной итоговой аттестации по программам основного общего образования</text:span> <text:s/>Евтушенко Лили<text:span text:style-name="T1">ю</text:span> Сергеевн<text:span text:style-name="T1">у.</text:span></text:p>
      <text:p text:style-name="P21"/>
      <text:list xml:id="list5554427286913432011" text:style-name="WW8Num11">
        <text:list-item>
          <text:list>
            <text:list-header>
              <text:p text:style-name="P83">3. <text:span text:style-name="T1">О</text:span>тветственным за проведение региональных проверочных работ Евтушенко Лили<text:span text:style-name="T1">и</text:span> Сергеевн<text:span text:style-name="T1">е:</text:span></text:p>
              <text:p text:style-name="P84"/>
              <text:p text:style-name="P85"><text:span text:style-name="T21">3.1. </text:span><text:span text:style-name="T21">обеспечить исполнение </text:span><text:span text:style-name="T18">Порядк</text:span><text:span text:style-name="T21">а</text:span><text:span text:style-name="T18"> проведения региональных проверочных работ по математике </text:span><text:span text:style-name="T21">для обучающихся</text:span><text:span text:style-name="T18"> 9 клас</text:span><text:span text:style-name="T21">са в 2019-2020 уч. году, дорожной карты по организации и проведению</text:span><text:span text:style-name="T18"> региональных проверочных работ по математике </text:span><text:span text:style-name="T21">для обучающихся</text:span><text:span text:style-name="T18"> 9 клас</text:span><text:span text:style-name="T21">са в 2019-2020 уч. году , утвержденных пунктами 2.1 и 2.2 приказа МО Саратовской области от 24.10.2019 г. № </text:span><text:span text:style-name="T21">2</text:span><text:span text:style-name="T21">308 «О проведении</text:span><text:span text:style-name="T18"> региональных проверочных работ по математике </text:span><text:span text:style-name="T21">для обучающихся</text:span><text:span text:style-name="T18"> 9 клас</text:span><text:span text:style-name="T21">сов образовательных организаций Саратовской области в 2019-2020 уч. году»;</text:span></text:p>
              <text:p text:style-name="P83"/>
              <text:p text:style-name="P85"><text:span text:style-name="T12">3.</text:span><text:span text:style-name="T12">2</text:span><text:span text:style-name="T12">. обеспечить видеонаблюдение в режиме офлайн с предоставлением дисков </text:span><text:span text:style-name="T12">с записью </text:span><text:span text:style-name="T12">в управление образования в день проведения проверочной работы;</text:span></text:p>
              <text:p text:style-name="P86"/>
              <text:p text:style-name="P85">3.3. <text:span text:style-name="T18">осуществить печать КИМ в образовательн</text:span><text:span text:style-name="T21">ом</text:span><text:span text:style-name="T18"> учреждени</text:span><text:span text:style-name="T21">и</text:span><text:span text:style-name="T18"> с соблюдением информационной безопасности при проведении региональных проверочных работ <text:s/>по математике в 9 класс</text:span><text:span text:style-name="T21">е</text:span><text:span text:style-name="T18">;</text:span></text:p>
              <text:p text:style-name="P83"/>
              <text:p text:style-name="P83">3.4. предоставить кандидатуры общественных наблюдателей <text:span text:style-name="T1">для обеспечения контроля </text:span>за процедурой проведения <text:span text:style-name="T1">первого и второго этапов проведения </text:span>региональных проверочных работ по математике в 9 класс<text:span text:style-name="T1">е</text:span> (приложение № 1);</text:p>
              <text:p text:style-name="P86"/>
              <text:p text:style-name="P86">3.5. провести анализ и рассмотреть результаты региональных проверочных работ по математике в 9 классе на педагогическом совете;</text:p>
              <text:p text:style-name="P86"/>
              <text:p text:style-name="P86">3.6. внести изменения в расписание учебных занятий на эти дни с учетом отмены уроков в 9 классе.</text:p>
              <text:p text:style-name="P86"/>
              <text:p text:style-name="P85"><text:soft-page-break/><text:span text:style-name="T12">3.7. предоставить в управление образования план мероприятий по повышению качества </text:span><text:span text:style-name="T12">образования по математике в 9 классе.</text:span></text:p>
              <text:p text:style-name="P86"/>
            </text:list-header>
          </text:list>
        </text:list-item>
      </text:list>
      <text:p text:style-name="P30">4. Ответственной за техническое обеспечение проверочной работы назначить учителя информатики Совину Галину Алексеевну.</text:p>
      <text:p text:style-name="P30"/>
      <text:p text:style-name="P30">5. Для проведения <text:s/>региональных проверочных работ по математике аудиторией определить кабинет химии.</text:p>
      <text:p text:style-name="P30"/>
      <text:p text:style-name="P30">6. Организаторами в аудитории назначить учителя русского языка и литературы <text:s/>Ломанцову Наталью Викторовну и <text:s/>учителя немецкого языка Ставицкую Валентину Ивановну, дежурным в коридоре назначить учителя русского языка и литературы Рожкову Лидию Шамаевну.</text:p>
      <text:p text:style-name="P30"/>
      <text:p text:style-name="P39"><text:span text:style-name="T19">7</text:span><text:span text:style-name="T19">. Контроль за исполнением настоящего приказа оставляю за собой.</text:span></text:p>
      <text:p text:style-name="P51"/>
      <text:p text:style-name="P13"><text:s text:c="25"/></text:p>
      <text:p text:style-name="P13"><text:s text:c="21"/></text:p>
      <text:p text:style-name="P13"><text:s text:c="3"/></text:p>
      <text:p text:style-name="P13"><text:s text:c="20"/>Директор школы <text:s text:c="43"/>Ярковая Е.В.</text:p>
      <text:p text:style-name="P13"/>
      <text:p text:style-name="P13"/>
      <text:p text:style-name="P1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3M22S</meta:editing-duration>
    <meta:editing-cycles>41</meta:editing-cycles>
    <meta:generator>OpenOffice/4.1.1$Win32 OpenOffice.org_project/411m6$Build-9775</meta:generator>
    <dc:date>2019-12-12T19:14:55.76</dc:date>
    <meta:print-date>2018-12-13T11:17:12.15</meta:print-date>
    <meta:document-statistic meta:table-count="0" meta:image-count="0" meta:object-count="0" meta:page-count="2" meta:paragraph-count="26" meta:word-count="373" meta:character-count="2986"/>
    <meta:user-defined meta:name="Info 1"/>
    <meta:user-defined meta:name="Info 2"/>
    <meta:user-defined meta:name="Info 3"/>
    <meta:user-defined meta:name="Info 4"/>
  </office:meta>
</office:document-meta>
</file>