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2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-0.002cm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line-height="0.568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953cm" fo:margin-right="0cm" fo:text-indent="0cm" style:auto-text-indent="false"/>
    </style:style>
    <style:style style:name="P26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95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31" style:family="paragraph" style:parent-style-name="Standard">
      <style:paragraph-properties fo:margin-left="0.026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026cm" fo:margin-right="0cm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.025cm" fo:margin-right="0cm" fo:margin-top="0cm" fo:margin-bottom="0.33cm" fo:line-height="0.55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5" style:family="paragraph" style:parent-style-name="WW-Title111">
      <style:text-properties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1.032cm" fo:margin-right="0cm" fo:text-align="center" style:justify-single-word="false" fo:text-indent="-2.54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-0.053cm" fo:margin-right="0cm" fo:text-indent="0cm" style:auto-text-indent="false"/>
    </style:style>
    <style:style style:name="P39" style:family="paragraph" style:parent-style-name="Standard">
      <style:paragraph-properties fo:margin-left="-0.053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-0.026cm" fo:margin-right="0cm" fo:text-indent="0cm" style:auto-text-indent="false"/>
    </style:style>
    <style:style style:name="P46" style:family="paragraph" style:parent-style-name="Standard">
      <style:paragraph-properties fo:margin-left="0.136cm" fo:margin-right="0cm" fo:line-height="0.568cm" fo:text-align="center" style:justify-single-word="false" fo:text-indent="1.11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/>
    </style:style>
    <style:style style:name="P51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53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54" style:family="paragraph" style:parent-style-name="Standard" style:list-style-name="WW8Num34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55" style:family="paragraph" style:parent-style-name="Standard" style:list-style-name="WW8Num34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56" style:family="paragraph" style:parent-style-name="Standard" style:list-style-name="WW8Num34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60" style:family="paragraph" style:parent-style-name="Standard" style:list-style-name="WW8Num34">
      <style:paragraph-properties fo:margin-left="0.026cm" fo:margin-right="0cm" fo:text-align="justify" style:justify-single-word="false" fo:hyphenation-ladder-count="no-limit" fo:text-indent="-1.138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normal"/>
    </style:style>
    <style:style style:name="T3" style:family="text">
      <style:text-properties fo:color="#000000" fo:letter-spacing="0.004cm"/>
    </style:style>
    <style:style style:name="T4" style:family="text">
      <style:text-properties fo:color="#000000" fo:letter-spacing="0.004cm" fo:language="ru" fo:country="RU"/>
    </style:style>
    <style:style style:name="T5" style:family="text">
      <style:text-properties fo:color="#000000" style:font-name="Times New Roman" fo:letter-spacing="-0.007cm" fo:language="ru" fo:country="RU" style:font-name-complex="Times New Roman" style:font-weight-complex="normal"/>
    </style:style>
    <style:style style:name="T6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7" style:family="text">
      <style:text-properties style:font-name="Times New Roman" fo:font-style="normal" style:font-style-asian="normal" style:font-name-complex="Times New Roman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МБОУ «СОШ с. Малая Екатериновка</text:p>
      <text:p text:style-name="P2">Калининского района Саратовской области»</text:p>
      <text:p text:style-name="P2"/>
      <text:p text:style-name="P2">ПРИКАЗ</text:p>
      <text:p text:style-name="P2"/>
      <text:p text:style-name="P21">04 сентября 2019 г. <text:s text:c="81"/>№ 166</text:p>
      <text:p text:style-name="P26"/>
      <text:p text:style-name="P22">О назначении школьного координатора </text:p>
      <text:p text:style-name="P26"/>
      <text:p text:style-name="P20"><text:span text:style-name="T8"><text:s text:c="7"/>На основании </text:span><text:span text:style-name="T10">п</text:span><text:span text:style-name="T10">риказ</text:span><text:span text:style-name="T10">а</text:span><text:span text:style-name="T8"> управления образования администрации Калининского муниципального района Саратовской области № </text:span><text:span text:style-name="T8">3</text:span><text:span text:style-name="T8">13</text:span><text:span text:style-name="T8"> от </text:span><text:span text:style-name="T8">1</text:span><text:span text:style-name="T8">9</text:span><text:span text:style-name="T8">.0</text:span><text:span text:style-name="T8">8</text:span><text:span text:style-name="T8">.201</text:span><text:span text:style-name="T8">9</text:span><text:span text:style-name="T8"> года, </text:span></text:p>
      <text:p text:style-name="P5"/>
      <text:p text:style-name="P19"/>
      <text:p text:style-name="P2">ПРИКАЗЫВАЮ:</text:p>
      <text:p text:style-name="P36"/>
      <text:p text:style-name="P1">1. Назначить школьным координатором ОУ по организации и проведению государственной (итоговой) аттестации обучающихся <text:s/>заместителя директора по УВР Евтушенко Лилию Сергеевну.</text:p>
      <text:p text:style-name="P1"/>
      <text:p text:style-name="Standard"><text:span text:style-name="T8">2. Школьному координатору Евтушенко Лилии Сергеевне представить данную информацию, </text:span><text:span text:style-name="T9">разработанный и утвержденный план-график подготовки и участия в </text:span><text:span text:style-name="T8">государственной итоговой аттестации по <text:s/>образовательным <text:s/>программам основного общего образования в 201</text:span><text:span text:style-name="T8">9</text:span><text:span text:style-name="T8">/20</text:span><text:span text:style-name="T8">20</text:span><text:span text:style-name="T8"> учебном году в отдел инспектирования УО в срок до </text:span><text:span text:style-name="T8">1</text:span><text:span text:style-name="T8">6</text:span><text:span text:style-name="T8">.09.201</text:span><text:span text:style-name="T8">9</text:span><text:span text:style-name="T8"> года. </text:span><text:span text:style-name="T10">Довести план-график до сведения педагогического коллектива.</text:span></text:p>
      <text:p text:style-name="P1"/>
      <text:p text:style-name="P5">3. Контроль за исполнением приказа оставляю за собой.</text:p>
      <text:p text:style-name="P5"/>
      <text:p text:style-name="P5"/>
      <text:p text:style-name="P5"/>
      <text:p text:style-name="P5"/>
      <text:p text:style-name="P5"/>
      <text:p text:style-name="P5"><text:s text:c="29"/>Директор школы <text:s text:c="29"/>Ярковая Е.В.</text:p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38M11S</meta:editing-duration>
    <meta:editing-cycles>39</meta:editing-cycles>
    <meta:generator>OpenOffice/4.1.1$Win32 OpenOffice.org_project/411m6$Build-9775</meta:generator>
    <dc:date>2019-10-14T22:31:15.66</dc:date>
    <meta:print-date>2018-12-13T11:17:12.15</meta:print-date>
    <meta:document-statistic meta:table-count="0" meta:image-count="0" meta:object-count="0" meta:page-count="1" meta:paragraph-count="11" meta:word-count="114" meta:character-count="1069"/>
    <meta:user-defined meta:name="Info 1"/>
    <meta:user-defined meta:name="Info 2"/>
    <meta:user-defined meta:name="Info 3"/>
    <meta:user-defined meta:name="Info 4"/>
  </office:meta>
</office:document-meta>
</file>