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2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-0.002cm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line-height="0.568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953cm" fo:margin-right="0cm" fo:text-indent="0cm" style:auto-text-indent="false"/>
    </style:style>
    <style:style style:name="P26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95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31" style:family="paragraph" style:parent-style-name="Standard">
      <style:paragraph-properties fo:margin-left="0.026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026cm" fo:margin-right="0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025cm" fo:margin-right="0cm" fo:margin-top="0cm" fo:margin-bottom="0.33cm" fo:line-height="0.55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5" style:family="paragraph" style:parent-style-name="WW-Title111">
      <style:text-properties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1.032cm" fo:margin-right="0cm" fo:text-align="center" style:justify-single-word="false" fo:text-indent="-2.54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053cm" fo:margin-right="0cm" fo:text-indent="0cm" style:auto-text-indent="false"/>
    </style:style>
    <style:style style:name="P39" style:family="paragraph" style:parent-style-name="Standard">
      <style:paragraph-properties fo:margin-left="-0.053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026cm" fo:margin-right="0cm" fo:text-indent="0cm" style:auto-text-indent="false"/>
    </style:style>
    <style:style style:name="P46" style:family="paragraph" style:parent-style-name="Standard">
      <style:paragraph-properties fo:margin-left="0.136cm" fo:margin-right="0cm" fo:line-height="0.568cm" fo:text-align="center" style:justify-single-word="false" fo:text-indent="1.11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53" style:family="paragraph" style:parent-style-name="Standard" style:list-style-name="WW8Num34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4" style:family="paragraph" style:parent-style-name="Standard" style:list-style-name="WW8Num34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5" style:family="paragraph" style:parent-style-name="Standard" style:list-style-name="WW8Num34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58" style:family="paragraph" style:parent-style-name="Standard" style:list-style-name="WW8Num34">
      <style:paragraph-properties fo:margin-left="0.026cm" fo:margin-right="0cm" fo:text-align="justify" style:justify-single-word="false" fo:hyphenation-ladder-count="no-limit" fo:text-indent="-1.138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normal"/>
    </style:style>
    <style:style style:name="T3" style:family="text">
      <style:text-properties fo:color="#000000" fo:letter-spacing="0.004cm"/>
    </style:style>
    <style:style style:name="T4" style:family="text">
      <style:text-properties fo:color="#000000" fo:letter-spacing="0.004cm" fo:language="ru" fo:country="RU"/>
    </style:style>
    <style:style style:name="T5" style:family="text">
      <style:text-properties fo:color="#000000" style:font-name="Times New Roman" fo:letter-spacing="-0.007cm" fo:language="ru" fo:country="RU" style:font-name-complex="Times New Roman" style:font-weight-complex="normal"/>
    </style:style>
    <style:style style:name="T6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7" style:family="text">
      <style:text-properties style:font-name="Times New Roman" fo:font-style="normal" style:font-style-asian="normal" style:font-name-complex="Times New Roman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">МБОУ «СОШ с. Малая Екатериновка</text:p>
      <text:p text:style-name="P2">Калининского района Саратовской области»</text:p>
      <text:p text:style-name="P2"/>
      <text:p text:style-name="P2">ПРИКАЗ</text:p>
      <text:p text:style-name="P2"/>
      <text:p text:style-name="P2"/>
      <text:p text:style-name="P31">16 <text:span text:style-name="T1">сентябр</text:span>я <text:s/>2019 г. <text:s text:c="81"/>№ 172/1</text:p>
      <text:p text:style-name="P26"/>
      <text:p text:style-name="P32">О<text:span text:style-name="T1">б утверждении плана-графика</text:span></text:p>
      <text:p text:style-name="P33">подготовки к ГИА 2020 г. и плана</text:p>
      <text:p text:style-name="P33">мероприятий по ВПР</text:p>
      <text:p text:style-name="P28"/>
      <text:p text:style-name="P26"/>
      <text:p text:style-name="P25"><text:span text:style-name="T8"><text:s text:c="6"/>В </text:span><text:span text:style-name="T10">целях успешной подготовки и проведения ГИА 20</text:span><text:span text:style-name="T10">20</text:span><text:span text:style-name="T10"> года по программам основного общего образования</text:span><text:span text:style-name="T10">, </text:span><text:span text:style-name="T10">повышения объективности ВПР, </text:span></text:p>
      <text:p text:style-name="P26"/>
      <text:p text:style-name="P14">ПРИКАЗЫВАЮ:</text:p>
      <text:p text:style-name="P14"/>
      <text:p text:style-name="P37">1. Утвердить <text:span text:style-name="T1">план-график </text:span><text:s/><text:span text:style-name="T1">подготовки к ГИА </text:span>на 2019-2020 учебный год.</text:p>
      <text:p text:style-name="P15"/>
      <text:p text:style-name="P4"><text:span text:style-name="T7"><text:s/></text:span><text:span text:style-name="T7">2. </text:span><text:span text:style-name="T7">Утвердить </text:span><text:span text:style-name="T6">план </text:span><text:span text:style-name="T6">мероприятий по повышению объективности проведения</text:span></text:p>
      <text:p text:style-name="P4"><text:span text:style-name="T6"><text:s text:c="5"/>ВПР на </text:span><text:span text:style-name="T6">201</text:span><text:span text:style-name="T6">9</text:span><text:span text:style-name="T6">-20</text:span><text:span text:style-name="T6">20</text:span><text:span text:style-name="T6"> учебный год.</text:span></text:p>
      <text:p text:style-name="P15"/>
      <text:p text:style-name="P4"><text:span text:style-name="T7"><text:s/></text:span><text:span text:style-name="T7">3</text:span><text:span text:style-name="T7">. </text:span><text:span text:style-name="T6">Заместителю директора по УВР, школьному координатору по вопросам ГИА</text:span></text:p>
      <text:p text:style-name="P4"><text:span text:style-name="T6"><text:s text:c="5"/></text:span><text:span text:style-name="T6">и проведения ВПР</text:span><text:span text:style-name="T6"> Евтушенко Лилии Сергеевне ознакомить всех участников</text:span></text:p>
      <text:p text:style-name="P4"><text:span text:style-name="T6"><text:s text:c="5"/>ГИА с планом- графиком </text:span><text:span text:style-name="T6">и участников ВПР с </text:span><text:span text:style-name="T6">план</text:span><text:span text:style-name="T6">ом</text:span><text:span text:style-name="T6"> </text:span><text:span text:style-name="T6">мероприятий по</text:span></text:p>
      <text:p text:style-name="P4"><text:span text:style-name="T6"><text:s text:c="5"/>повышению объективности проведения ВПР</text:span><text:span text:style-name="T6">.</text:span></text:p>
      <text:p text:style-name="P13"/>
      <text:p text:style-name="P13"><text:s/>4. Разместить утвержденные план-график иплан мероприятий ВПР на сайте</text:p>
      <text:p text:style-name="P13"><text:s text:c="5"/>ОУ.</text:p>
      <text:p text:style-name="P13"><text:s text:c="2"/></text:p>
      <text:p text:style-name="P6"><text:s/>5. Контроль за исполнением приказа оставляю за собой.</text:p>
      <text:p text:style-name="P34"/>
      <text:p text:style-name="P34"/>
      <text:p text:style-name="P1"><text:s text:c="31"/>Директор школы <text:s text:c="29"/>Ярковая Е.В.</text:p>
      <text:p text:style-name="P1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38M11S</meta:editing-duration>
    <meta:editing-cycles>39</meta:editing-cycles>
    <meta:generator>OpenOffice/4.1.1$Win32 OpenOffice.org_project/411m6$Build-9775</meta:generator>
    <dc:date>2019-10-14T22:34:22.07</dc:date>
    <meta:print-date>2018-12-13T11:17:12.15</meta:print-date>
    <meta:document-statistic meta:table-count="0" meta:image-count="0" meta:object-count="0" meta:page-count="1" meta:paragraph-count="21" meta:word-count="126" meta:character-count="1058"/>
    <meta:user-defined meta:name="Info 1"/>
    <meta:user-defined meta:name="Info 2"/>
    <meta:user-defined meta:name="Info 3"/>
    <meta:user-defined meta:name="Info 4"/>
  </office:meta>
</office:document-meta>
</file>