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, 'Arial Unicode MS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fo:language="ru" fo:country="RU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4pt" fo:letter-spacing="-0.002cm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etter-spacing="-0.002cm" fo:language="ru" fo:country="RU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left="0cm" fo:margin-right="0cm" fo:line-height="0.568cm" fo:text-align="start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20" style:family="paragraph" style:parent-style-name="WW-Title111">
      <style:text-properties style:font-weight-complex="bold"/>
    </style:style>
    <style:style style:name="P21" style:family="paragraph" style:parent-style-name="Standard">
      <style:paragraph-properties fo:margin-left="-0.053cm" fo:margin-right="0cm" fo:text-indent="0cm" style:auto-text-indent="false"/>
    </style:style>
    <style:style style:name="P22" style:family="paragraph" style:parent-style-name="Standard">
      <style:paragraph-properties fo:margin-left="-0.053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-0.097cm" fo:text-indent="0.953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1.249cm" fo:margin-right="-0.097cm" fo:text-align="center" style:justify-single-word="false" fo:text-indent="-0.296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1.249cm" fo:margin-right="-0.097cm" fo:text-align="center" style:justify-single-word="false" fo:text-indent="-0.296cm" style:auto-text-indent="false"/>
      <style:text-properties fo:font-size="14pt" style:font-size-asian="14pt" style:font-size-complex="14pt" style:font-weight-complex="bold"/>
    </style:style>
    <style:style style:name="P26" style:family="paragraph" style:parent-style-name="Standard">
      <style:paragraph-properties fo:margin-left="0cm" fo:margin-right="-0.009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-0.026cm" fo:margin-right="0cm" fo:text-indent="0cm" style:auto-text-indent="false"/>
    </style:style>
    <style:style style:name="P29" style:family="paragraph" style:parent-style-name="Standard">
      <style:paragraph-properties fo:margin-left="0.136cm" fo:margin-right="0cm" fo:line-height="0.568cm" fo:text-align="center" style:justify-single-word="false" fo:text-indent="1.113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.75cm" fo:text-indent="0cm" style:auto-text-indent="false" fo:background-color="#ffffff">
        <style:background-image/>
      </style:paragraph-properties>
      <style:text-properties fo:color="#000000" fo:font-size="14pt" fo:letter-spacing="-0.007cm" fo:font-weight="bold" style:font-size-asian="14pt" style:font-weight-asian="bold" style:font-size-complex="14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top="0cm" fo:margin-bottom="0cm"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top="0cm" fo:margin-bottom="0cm" fo:line-height="100%" fo:text-align="start" style:justify-single-word="false"/>
      <style:text-properties fo:font-size="14pt" fo:font-weight="normal" style:font-size-asian="14pt" style:font-weight-asian="normal" style:font-size-complex="14pt"/>
    </style:style>
    <style:style style:name="P34" style:family="paragraph" style:parent-style-name="Standard">
      <style:paragraph-properties fo:margin-top="0cm" fo:margin-bottom="0cm" fo:line-height="100%"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1">
      <style:text-properties fo:font-size="14pt" style:font-size-asian="14pt" style:font-size-complex="14pt" style:font-weight-complex="bold"/>
    </style:style>
    <style:style style:name="P36" style:family="paragraph" style:parent-style-name="Standard" style:list-style-name="WW8Num34">
      <style:paragraph-properties fo:text-align="start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37" style:family="paragraph" style:parent-style-name="Standard" style:list-style-name="WW8Num34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38" style:family="paragraph" style:parent-style-name="Standard" style:list-style-name="WW8Num34">
      <style:paragraph-properties fo:text-align="start" style:justify-single-word="false" fo:hyphenation-ladder-count="no-limit"/>
      <style:text-properties fo:hyphenate="tru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Standard" style:list-style-name="L1">
      <style:paragraph-properties fo:margin-left="0.053cm" fo:margin-right="0cm" fo:text-align="start" style:justify-single-word="false" fo:text-indent="0cm" style:auto-text-indent="false"/>
    </style:style>
    <style:style style:name="P41" style:family="paragraph" style:parent-style-name="Standard" style:list-style-name="WW8Num34">
      <style:paragraph-properties fo:margin-left="0.026cm" fo:margin-right="0cm" fo:text-align="justify" style:justify-single-word="false" fo:hyphenation-ladder-count="no-limit" fo:text-indent="-1.138cm" style:auto-text-indent="false">
        <style:tab-stops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42" style:family="paragraph" style:parent-style-name="WW-Title111" style:master-page-name="Standard">
      <style:paragraph-properties style:page-number="auto" fo:break-before="page"/>
      <style:text-properties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weight-complex="normal"/>
    </style:style>
    <style:style style:name="T3" style:family="text">
      <style:text-properties fo:color="#000000" fo:letter-spacing="0.004cm"/>
    </style:style>
    <style:style style:name="T4" style:family="text">
      <style:text-properties fo:color="#000000" fo:letter-spacing="0.004cm" fo:language="ru" fo:country="RU"/>
    </style:style>
    <style:style style:name="T5" style:family="text">
      <style:text-properties fo:color="#000000" style:font-name="Times New Roman" fo:letter-spacing="-0.007cm" fo:language="ru" fo:country="RU" style:font-name-complex="Times New Roman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style:font-size-asian="14pt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МБОУ «СОШ с. Малая Екатериновка </text:p>
      <text:p text:style-name="P20">Калининского района Саратовской области»</text:p>
      <text:p text:style-name="P7"/>
      <text:p text:style-name="P10"><text:span text:style-name="T10"><text:s/></text:span><text:span text:style-name="T7">ПРИКАЗ</text:span></text:p>
      <text:p text:style-name="P4"/>
      <text:p text:style-name="P13"><text:span text:style-name="T7">0</text:span><text:span text:style-name="T7">2</text:span><text:span text:style-name="T7"> </text:span><text:span text:style-name="T9">ок</text:span><text:span text:style-name="T7">тября 201</text:span><text:span text:style-name="T7">9</text:span><text:span text:style-name="T7"> года <text:s text:c="77"/>№ 1</text:span><text:span text:style-name="T7">82</text:span></text:p>
      <text:p text:style-name="P4"><text:s text:c="14"/></text:p>
      <text:p text:style-name="P5">Об организации работы </text:p>
      <text:p text:style-name="P5">телефона «горячей линии»</text:p>
      <text:p text:style-name="P5">по вопросам проведения</text:p>
      <text:p text:style-name="P5">государственной итоговой</text:p>
      <text:p text:style-name="P5">аттестации</text:p>
      <text:p text:style-name="P1"/>
      <text:p text:style-name="P28"><text:span text:style-name="T6"><text:s text:c="11"/>На основании приказа управления образования администрации Калининского муниципального района Саратовской области № 3</text:span><text:span text:style-name="T6">86</text:span><text:span text:style-name="T6"> от </text:span><text:span text:style-name="T6">0</text:span><text:span text:style-name="T6">1</text:span><text:span text:style-name="T6">.</text:span><text:span text:style-name="T6">10</text:span><text:span text:style-name="T6">.201</text:span><text:span text:style-name="T6">9</text:span><text:span text:style-name="T6"> г.,</text:span></text:p>
      <text:p text:style-name="P5"/>
      <text:p text:style-name="P29">ПРИКАЗЫВАЮ:</text:p>
      <text:p text:style-name="P29"/>
      <text:p text:style-name="P16">1. Заместителю директора по УВР Евтушенко Лилии Сергеевне:</text:p>
      <text:p text:style-name="P27"/>
      <text:list xml:id="list1799448271349092855" text:style-name="WW8Num34">
        <text:list-item>
          <text:list>
            <text:list-item>
              <text:p text:style-name="P38"><text:span text:style-name="T6">довести до сведения выпускников, родителей (законных представителей), общественности информацию о работу телефона «Горячей линии» (845-2)49-19-65 <text:s/>в министерстве образования Саратовской области: в </text:span><text:span text:style-name="T8">будние дни</text:span><text:span text:style-name="T6"> с 9.00 до 18.00, <text:s/></text:span><text:span text:style-name="T8">пятница с 9.00 до 17.00, </text:span><text:span text:style-name="T6">перерыв с 13.00 до 13.</text:span><text:span text:style-name="T6">48, </text:span><text:span text:style-name="T8">получить консультацию можно с помощью электронного </text:span><text:span text:style-name="T8">обра</text:span><text:span text:style-name="T8">щения</text:span><text:span text:style-name="T6"> </text:span><text:span text:style-name="T6">(</text:span><text:span text:style-name="T8">сайт министерства образования Саратовской области </text:span><text:a xlink:type="simple" xlink:href="http://minobr.saratov.gov.ru/" text:style-name="Internet_20_link" text:visited-style-name="Visited_20_Internet_20_Link">http://minobr.saratov.gov.ru/</text:a><text:span text:style-name="T11">, </text:span><text:span text:style-name="T8">раздел «Обратная связь»</text:span><text:span text:style-name="T6"> и </text:span><text:span text:style-name="T8">в </text:span><text:span text:style-name="T6">управлении образования администрации Калининского МР;</text:span></text:p>
            </text:list-item>
            <text:list-item>
              <text:p text:style-name="P36">организовать работу телефона «Горячей линии» по вопросам проведения государственной итоговой аттестации на школьном уровне;</text:p>
            </text:list-item>
            <text:list-item>
              <text:p text:style-name="P36">разместить данную информацию <text:span text:style-name="T1">на официальном сайт</text:span><text:span text:style-name="T1">е</text:span><text:span text:style-name="T1"> в сети Интернет,</text:span> пресс-центр<text:span text:style-name="T1">е</text:span> образовательн<text:span text:style-name="T1">ого</text:span> учреждени<text:span text:style-name="T1">я</text:span>.</text:p>
              <text:p text:style-name="P37"/>
              <text:p text:style-name="P41">2. Контроль за исполнением приказа оставляю за собой.</text:p>
            </text:list-item>
          </text:list>
        </text:list-item>
      </text:list>
      <text:p text:style-name="P3"/>
      <text:p text:style-name="P10"/>
      <text:p text:style-name="P10"/>
      <text:p text:style-name="P10"/>
      <text:p text:style-name="P3"><text:s text:c="28"/>Директор школы <text:s text:c="39"/>Е.В.Ярковая</text:p>
      <text:p text:style-name="P19"/>
      <text:p text:style-name="P18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, 'Arial Unicode MS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style:text-autospace="none"/>
      <style:text-properties style:font-name="Calibri" fo:font-size="11pt" fo:language="zxx" fo:country="none" style:font-name-asian="Calibri" style:font-size-asian="11pt" style:language-asian="zxx" style:country-asian="none" style:font-name-complex="Times New Roman" style:font-size-complex="11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style:letter-kerning="tru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itle11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List_20_Paragraph1" style:display-name="List Paragraph1" style:family="paragraph" style:parent-style-name="Standard">
      <style:paragraph-properties fo:margin-left="1.249cm" fo:margin-right="0cm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Arial" fo:font-size="10.5pt" fo:language="ru" fo:country="RU" style:letter-kerning="true" style:font-name-asian="Arial" style:font-size-asian="10.5pt" style:language-asian="zh" style:country-asian="CN" style:font-name-complex="Tahoma2" style:font-size-complex="12pt" style:language-complex="ar" style:country-complex="SA" fo:hyphenate="false" fo:hyphenation-remain-char-count="2" fo:hyphenation-push-char-count="2"/>
    </style:style>
    <style:style style:name="WW8Num2z1" style:family="text">
      <style:text-properties fo:color="#000000" fo:font-size="14pt" style:font-size-asian="14pt"/>
    </style:style>
    <style:style style:name="Основной_20_шрифт_20_абзаца" style:display-name="Основной шрифт абзаца" style:family="text"/>
    <style:style style:name="Font_20_Style30" style:display-name="Font Style30" style:family="text" style:parent-style-name="Основной_20_шрифт_20_абзаца">
      <style:text-properties style:font-name="Times New Roman" fo:font-size="12pt" fo:letter-spacing="0.035cm" style:font-size-asian="12pt" style:font-name-complex="Times New Roman" style:font-size-complex="12pt"/>
    </style:style>
    <style:style style:name="WW8Num56z0" style:family="text">
      <style:text-properties style:font-name-complex="Times New Roman"/>
    </style:style>
    <style:style style:name="WW8Num6z1" style:family="text">
      <style:text-properties fo:color="#000000" fo:font-size="14pt" style:font-size-asian="14pt"/>
    </style:style>
    <style:style style:name="WW8Num59z0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0z0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53z0" style:family="text">
      <style:text-properties style:font-name-complex="Times New Roman"/>
    </style:style>
    <style:style style:name="WW8Num4z1" style:family="text">
      <style:text-properties style:font-name="Times New Roman" style:font-name-asian="SimSun" style:font-name-complex="Times New Roman1"/>
    </style:style>
    <style:style style:name="WW8Num58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5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39cm" fo:text-indent="-1.27cm" fo:margin-left="1.93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74cm" fo:text-indent="-1.27cm" fo:margin-left="2.57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44cm" fo:text-indent="-1.905cm" fo:margin-left="3.8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79cm" fo:text-indent="-1.905cm" fo:margin-left="4.47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49cm" fo:text-indent="-2.54cm" fo:margin-left="5.7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019cm" fo:text-indent="-3.175cm" fo:margin-left="7.01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54cm" fo:text-indent="-3.175cm" fo:margin-left="7.6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924cm" fo:text-indent="-3.81cm" fo:margin-left="8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6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6z1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6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6z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6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6z1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6z1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9z0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format="1" text:display-levels="2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Zeichenformat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Zeichenformat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Zeichenformat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Zeichenformat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Zeichenformat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Zeichenformat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0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70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70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0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70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70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0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70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1.1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14cm" fo:text-indent="-1.138cm" fo:margin-left="2.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text:style-name="WW8Num5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501cm" fo:margin-left="2.501cm" fo:margin-right="1.501cm" style:writing-mode="lr-tb" style:layout-grid-color="#c0c0c0" style:layout-grid-lines="65" style:layout-grid-base-height="0.43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0M20S</meta:editing-duration>
    <meta:editing-cycles>41</meta:editing-cycles>
    <meta:generator>OpenOffice/4.1.1$Win32 OpenOffice.org_project/411m6$Build-9775</meta:generator>
    <dc:date>2019-10-14T22:38:30.56</dc:date>
    <meta:print-date>2018-12-13T11:17:12.15</meta:print-date>
    <meta:document-statistic meta:table-count="0" meta:image-count="0" meta:object-count="0" meta:page-count="1" meta:paragraph-count="18" meta:word-count="153" meta:character-count="1401"/>
    <meta:user-defined meta:name="Info 1"/>
    <meta:user-defined meta:name="Info 2"/>
    <meta:user-defined meta:name="Info 3"/>
    <meta:user-defined meta:name="Info 4"/>
  </office:meta>
</office:document-meta>
</file>