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2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-0.002cm" fo:language="ru" fo:country="RU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line-height="0.568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6" style:family="paragraph" style:parent-style-name="WW-Title111">
      <style:text-properties style:font-weight-complex="bold"/>
    </style:style>
    <style:style style:name="P17" style:family="paragraph" style:parent-style-name="Standard">
      <style:paragraph-properties fo:margin-left="-0.05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26cm" fo:margin-right="0cm" fo:text-indent="0cm" style:auto-text-indent="false"/>
    </style:style>
    <style:style style:name="P22" style:family="paragraph" style:parent-style-name="Standard">
      <style:paragraph-properties fo:margin-left="0.136cm" fo:margin-right="0cm" fo:line-height="0.568cm" fo:text-align="center" style:justify-single-word="false" fo:text-indent="1.11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WW8Num34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8Num34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0" style:family="paragraph" style:parent-style-name="Standard" style:list-style-name="WW8Num34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1" style:family="paragraph" style:parent-style-name="Standard" style:list-style-name="WW8Num34">
      <style:paragraph-properties fo:margin-left="0.026cm" fo:margin-right="0cm" fo:text-align="justify" style:justify-single-word="false" fo:hyphenation-ladder-count="no-limit" fo:text-indent="-1.138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normal"/>
    </style:style>
    <style:style style:name="T3" style:family="text">
      <style:text-properties fo:color="#000000" fo:letter-spacing="0.004cm"/>
    </style:style>
    <style:style style:name="T4" style:family="text">
      <style:text-properties fo:color="#000000" fo:letter-spacing="0.004cm" fo:language="ru" fo:country="RU"/>
    </style:style>
    <style:style style:name="T5" style:family="text">
      <style:text-properties fo:color="#000000" style:font-name="Times New Roman" fo:letter-spacing="-0.007cm" fo:language="ru" fo:country="RU" style:font-name-complex="Times New Roman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БОУ «СОШ с. Малая Екатериновка</text:p>
      <text:p text:style-name="P2"><text:s/>Калининского района Саратовской области»</text:p>
      <text:p text:style-name="P2"/>
      <text:p text:style-name="P2"><text:s/>ПРИКАЗ</text:p>
      <text:p text:style-name="P2"/>
      <text:p text:style-name="P17">04 <text:span text:style-name="T1">октя</text:span><text:span text:style-name="T1">бря</text:span> <text:s/>2019 г. <text:s text:c="87"/>№ 186</text:p>
      <text:p text:style-name="P2"/>
      <text:p text:style-name="P23">О <text:span text:style-name="T1">п</text:span><text:span text:style-name="T1">редоставлении информации</text:span></text:p>
      <text:p text:style-name="P5"/>
      <text:p text:style-name="P18"><text:span text:style-name="T1">Н</text:span>а основании <text:span text:style-name="T1">п</text:span><text:span text:style-name="T1">исьм</text:span><text:span text:style-name="T1">а</text:span> управления образования администрации Калининского муниципального района Саратовской области <text:s/>№ 27-02/977 от 03.10.2019 г.,</text:p>
      <text:p text:style-name="P19"/>
      <text:p text:style-name="P24">ПРИКАЗЫВАЮ:</text:p>
      <text:p text:style-name="P24"/>
      <text:p text:style-name="P25">1. <text:s/><text:span text:style-name="T1">З</text:span><text:span text:style-name="T3">аместител</text:span><text:span text:style-name="T4">ю</text:span><text:span text:style-name="T3"> директора по УВР, школьно</text:span><text:span text:style-name="T4">му</text:span><text:span text:style-name="T3"> координатор</text:span><text:span text:style-name="T4">у</text:span><text:span text:style-name="T3"> по вопросам ГИА</text:span> <text:span text:style-name="T1">Евтушенко Лили</text:span><text:span text:style-name="T1">и</text:span><text:span text:style-name="T1"> Сергеевн</text:span><text:span text:style-name="T1">е:</text:span></text:p>
      <text:p text:style-name="P27"/>
      <text:p text:style-name="P27">1.1. в срок до 15.10.2019 г. предоставить в отдел инспектирования управления инфрмацию о первичном выборе предметов обучающимися 9 класса на ОГЭ 2020 г. по формам № 1-3 (приложение к письму министерства образования).</text:p>
      <text:p text:style-name="P27"/>
      <text:p text:style-name="P10">2. <text:span text:style-name="T12">Контроль за исполнением приказа оставляю за собой.</text:span></text:p>
      <text:p text:style-name="P8"/>
      <text:p text:style-name="P6"/>
      <text:p text:style-name="P6"/>
      <text:p text:style-name="P6"/>
      <text:p text:style-name="P1"><text:s text:c="21"/>Директор школы <text:s text:c="29"/>Ярковая Е.В.</text:p>
      <text:p text:style-name="P1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20S</meta:editing-duration>
    <meta:editing-cycles>41</meta:editing-cycles>
    <meta:generator>OpenOffice/4.1.1$Win32 OpenOffice.org_project/411m6$Build-9775</meta:generator>
    <dc:date>2019-10-14T22:39:47.25</dc:date>
    <meta:print-date>2018-12-13T11:17:12.15</meta:print-date>
    <meta:document-statistic meta:table-count="0" meta:image-count="0" meta:object-count="0" meta:page-count="1" meta:paragraph-count="12" meta:word-count="93" meta:character-count="817"/>
    <meta:user-defined meta:name="Info 1"/>
    <meta:user-defined meta:name="Info 2"/>
    <meta:user-defined meta:name="Info 3"/>
    <meta:user-defined meta:name="Info 4"/>
  </office:meta>
</office:document-meta>
</file>