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-Конец_20_формы">
      <style:text-properties officeooo:paragraph-rsid="0005c215"/>
    </style:style>
    <style:style style:name="P2" style:family="paragraph" style:parent-style-name="z-Начало_20_формы">
      <style:text-properties officeooo:paragraph-rsid="0005c215"/>
    </style:style>
    <style:style style:name="P3" style:family="paragraph" style:parent-style-name="Обычный_20__28_веб_29_">
      <style:paragraph-properties fo:text-align="center" style:justify-single-word="false"/>
      <style:text-properties officeooo:paragraph-rsid="0005c215"/>
    </style:style>
    <style:style style:name="P4" style:family="paragraph" style:parent-style-name="Обычный_20__28_веб_29_">
      <style:paragraph-properties fo:text-align="justify" style:justify-single-word="false"/>
      <style:text-properties officeooo:paragraph-rsid="0005c215"/>
    </style:style>
    <style:style style:name="P5" style:family="paragraph" style:parent-style-name="Обычный_20__28_веб_29_">
      <style:text-properties officeooo:paragraph-rsid="0005c215"/>
    </style:style>
    <style:style style:name="P6" style:family="paragraph" style:parent-style-name="zagol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5c215" style:font-weight-asian="bold"/>
    </style:style>
    <style:style style:name="P7" style:family="paragraph" style:parent-style-name="zagol">
      <style:paragraph-properties fo:text-align="center" style:justify-single-word="false"/>
      <style:text-properties fo:font-weight="bold" officeooo:paragraph-rsid="0005c215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5c215" style:font-size-asian="12pt" style:font-weight-asian="bold" style:font-size-complex="12pt"/>
    </style:style>
    <style:style style:name="P9" style:family="paragraph" style:parent-style-name="Standard">
      <style:text-properties fo:font-size="12pt" officeooo:paragraph-rsid="0005c215" style:font-size-asian="12p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05c215" style:font-size-asian="12pt" style:font-size-complex="12pt"/>
    </style:style>
    <style:style style:name="P11" style:family="paragraph" style:parent-style-name="Standard">
      <style:text-properties fo:text-transform="uppercase" fo:font-weight="bold" officeooo:paragraph-rsid="0005c215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5c215" style:font-size-asian="14pt" style:font-weight-asian="bold"/>
    </style:style>
    <style:style style:name="P13" style:family="paragraph" style:parent-style-name="Standard">
      <style:text-properties officeooo:paragraph-rsid="0005c215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5c215"/>
    </style:style>
    <style:style style:name="P15" style:family="paragraph" style:parent-style-name="Standard">
      <style:paragraph-properties fo:text-align="justify" style:justify-single-word="false"/>
      <style:text-properties officeooo:paragraph-rsid="0005c215"/>
    </style:style>
    <style:style style:name="P16" style:family="paragraph" style:parent-style-name="Standard">
      <style:text-properties officeooo:paragraph-rsid="0005c215"/>
    </style:style>
    <style:style style:name="P17" style:family="paragraph" style:parent-style-name="Standard">
      <style:paragraph-properties fo:margin-left="0.079cm" fo:margin-right="0cm" fo:text-indent="0cm" style:auto-text-indent="false"/>
      <style:text-properties officeooo:paragraph-rsid="0005c215"/>
    </style:style>
    <style:style style:name="P18" style:family="paragraph" style:parent-style-name="Standard">
      <style:paragraph-properties fo:margin-left="6.244cm" fo:margin-right="0cm" fo:text-indent="0cm" style:auto-text-indent="false"/>
      <style:text-properties officeooo:paragraph-rsid="0005c215"/>
    </style:style>
    <style:style style:name="P19" style:family="paragraph" style:parent-style-name="Standard">
      <style:paragraph-properties fo:margin-left="10.16cm" fo:margin-right="0cm" fo:text-indent="0cm" style:auto-text-indent="false"/>
      <style:text-properties fo:font-size="12pt" officeooo:paragraph-rsid="0005c215" style:font-size-asian="12pt" style:font-size-complex="12pt"/>
    </style:style>
    <style:style style:name="P20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officeooo:paragraph-rsid="0005c215" style:font-size-asian="12pt" style:font-size-complex="12pt"/>
    </style:style>
    <style:style style:name="P21" style:family="paragraph" style:parent-style-name="Standard" style:list-style-name="WW8Num6">
      <style:paragraph-properties fo:margin-top="0.176cm" fo:margin-bottom="0.176cm" fo:text-align="justify" style:justify-single-word="false"/>
      <style:text-properties officeooo:paragraph-rsid="0005c215"/>
    </style:style>
    <style:style style:name="P22" style:family="paragraph" style:parent-style-name="Standard" style:list-style-name="WW8Num9">
      <style:paragraph-properties fo:margin-top="0.176cm" fo:margin-bottom="0.176cm" fo:text-align="justify" style:justify-single-word="false"/>
      <style:text-properties officeooo:paragraph-rsid="0005c215"/>
    </style:style>
    <style:style style:name="P23" style:family="paragraph" style:parent-style-name="Standard" style:list-style-name="WW8Num7">
      <style:paragraph-properties fo:margin-top="0.176cm" fo:margin-bottom="0.176cm" fo:text-align="justify" style:justify-single-word="false"/>
      <style:text-properties officeooo:paragraph-rsid="0005c215"/>
    </style:style>
    <style:style style:name="P24" style:family="paragraph" style:parent-style-name="Standard" style:list-style-name="WW8Num10">
      <style:paragraph-properties fo:margin-top="0.176cm" fo:margin-bottom="0.176cm" fo:text-align="justify" style:justify-single-word="false"/>
      <style:text-properties fo:font-size="12pt" officeooo:paragraph-rsid="0005c215" style:font-size-asian="12pt" style:font-size-complex="12pt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Emphasis"><text:span text:style-name="T1">с профсоюзным комитетом<text:tab/> <text:s text:c="43"/>Директор МОУ «Средняя __________В.И.Ставицкая<text:tab/><text:tab/> <text:s text:c="14"/><text:tab/> <text:s text:c="19"/>общеобразовательная школа <text:s text:c="305"/>Прот.№___ от _________ <text:s text:c="58"/>с. Малая Екатериновка </text:span></text:span></text:p>
      <text:p text:style-name="P17"><text:span text:style-name="Emphasis"><text:span text:style-name="T1"><text:s text:c="103"/>Калининского района <text:s text:c="5"/></text:span></text:span><text:span text:style-name="Emphasis"><text:span text:style-name="T2"><text:tab/><text:tab/><text:tab/><text:tab/> <text:s text:c="47"/></text:span></text:span><text:span text:style-name="T3"><text:s text:c="20"/></text:span><text:span text:style-name="Emphasis"><text:span text:style-name="T1">Саратовской области» <text:s/></text:span></text:span></text:p>
      <text:p text:style-name="P17"><text:span text:style-name="Emphasis"><text:span text:style-name="T1"><text:s text:c="14"/><text:tab/> <text:s text:c="99"/></text:span></text:span></text:p>
      <text:p text:style-name="P18"><text:span text:style-name="T2"><text:s text:c="46"/>____________ Ярковая Е.В.<text:line-break/></text:span></text:p>
      <text:p text:style-name="P16"><text:span text:style-name="T2"><text:s text:c="102"/>Приказ № 163 от 05.10.2010 г.</text:span></text:p>
      <text:p text:style-name="P19"/>
      <text:p text:style-name="P8"/>
      <text:p text:style-name="P16"><text:span text:style-name="Emphasis"><text:span text:style-name="T1"/></text:span></text:p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6">ПОЛОЖЕНИЕ</text:p>
      <text:p text:style-name="P7">О ПРОФИЛЬНЫХ КЛАССАХ</text:p>
      <text:p text:style-name="P12">МОУ «СОШ <text:s/>с.Малая Екатериновка Калининского района</text:p>
      <text:p text:style-name="P12"><text:s/>Саратовской области»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14"><text:span text:style-name="T3"><text:s text:c="78"/></text:span><text:span text:style-name="T2">Рассмотрено на заседании</text:span></text:p>
      <text:p text:style-name="P14"><text:span text:style-name="T2"><text:s text:c="74"/>педагогического совета</text:span></text:p>
      <text:p text:style-name="P14"><text:span text:style-name="T2"><text:s text:c="92"/>протокол № 2 з.2 <text:s/>от 03.09.2010 г.</text:span></text:p>
      <text:p text:style-name="P10"><text:s text:c="93"/></text:p>
      <text:p text:style-name="P20"/>
      <text:p text:style-name="P3"><text:span text:style-name="Strong_20_Emphasis">1. Общие положения<text:line-break/></text:span></text:p>
      <text:p text:style-name="P5">1.1 Настоящее положение регулирует особенности приёма обучающихся, содержания и организации образовательного процесса в профильном классе МОУ" Средняя общеобразовательная школа с.Малая Екатериновка Калининского района Саратовской области"<text:line-break/></text:p>
      <text:p text:style-name="P5">1.2 Положение разработано на основании Федерального закона «Об образовании», Типового положения об общеобразовательном учреждении, утвержденного постановлением Правительства Российской Федерации от 19.03.2001 № 916, Концепции профильного обучения на старшей ступени общего образования, письма Минобразования России от 06.05.2004,№ 14-51-123/13 «О комплектовании 10-х классов общеобразовательных учреждений, участвующих в эксперименте по профильному обучению».<text:line-break/></text:p>
      <text:p text:style-name="P5">1.3 Профильные классы, созданные на третьей ступени общего образования, являются структурными единицами общеобразовательного учреждения, открываются, реорганизуются и закрываются соответствующим решением начальника управления образования администрации Калининского муниципального района <text:s/>на основании представлений общеобразовательных учреждений с целью создания муниципальной образовательной сети.<text:line-break/></text:p>
      <text:p text:style-name="P5">1.4 Профильные классы открываются при наличии высококвалифицированных педагогических кадров, необходимых научно-методических, учебных и материальных условий и соответствующего социального запроса.<text:line-break/></text:p>
      <text:p text:style-name="P5">1.5 Общеобразовательные учреждения, имеющие профильные классы, несут ответственность перед обучающимися, родителями, общественностью и органами образования за реализацию конституционных прав личности на образование, соответствие выбранных форм обучения возрастным психофизическим особенностям детей, качественное обучение и воспитание.<text:line-break/></text:p>
      <text:p text:style-name="P5">1.6 Профильные классы обеспечивают изучение отдельных предметов на профильном уровне, непрерывность между общим и профессиональным образованием, способствуют удовлетворению индивидуальных образовательных запросов обучающихся.<text:line-break/><text:line-break/></text:p>
      <text:p text:style-name="P3"><text:span text:style-name="Strong_20_Emphasis">2. Содержание и организация образовательного процесса<text:line-break/></text:span></text:p>
      <text:p text:style-name="P5">2.1 Профильное обучение на старшей ступени общего образования может организовываться через внутришкольную модель, а также через сетевое взаимодействие образовательных учреждений.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2.2 Общеобразовательное учреждение , исходя из своих возможностей и образовательных запросов обучающихся и их родителей, самостоятельно формирует профили обучения.</text:p>
      <text:p text:style-name="P4">2.3 Рабочий образовательный план школы формируется на основе федерального базисного учебного плана, утверждённого приказом Министерства образования РФ от 09.03.2004 № 1312.</text:p>
      <text:p text:style-name="P4">2.4 Рабочие программы по учебным предметам составляются педагогами в соответствии с примерными программами федерального базисного учебного плана и утверждаются на методическом совете. В зависимости от профиля обучения программы по предметам могут быть как базового, так и профильного уровня.</text:p>
      <text:p text:style-name="P4">2.5 Профильные классы, группы могут формироваться как на внутришкольной, так и на межшкольной основе. Во втором случае обучающиеся осваивают программы базового уровня в своих общеобразовательных учреждениях, а программы профильного уровня в тех общеобразова­тельных учреждениях сети, где организуется профильное обучение по данному предмету.</text:p>
      <text:p text:style-name="P4">2.6 Элективные курсы - обязательные учебные предметы по выбору учащихся. Элективные курсы способствуют удовлетворению разнообразных образовательных запросов обучающихся и могут проводиться на внутришкольной и межшкольной основе. Программы элективных курсов могут разрабатываться педагогами и утверждаться на методическом совете.</text:p>
      <text:p text:style-name="P4">2.7 Образовательный процесс в профильных классах носит личностно-деятельностную направленность, содержит спектр гибких форм обучения и воспитания, сочетающих нетрадици­онные подходы к разнообразным видам учебной деятельности.</text:p>
      <text:p text:style-name="P4">2.8 Обучающимся предоставляются широкие возможности для реализации творческих запросов различными средствами досуговой, развивающей деятельности.</text:p>
      <text:p text:style-name="P4">2.9 Порядок проведения итоговой и промежуточной аттестации определяется «Положением о промежуточной аттестации обучающихся и о переводе их в следующий класс по итогам года» </text:p>
      <text:p text:style-name="P4">2.10 Зачёт результатов по учебным предметам и освоенных обучающимися в других образовательных учреждениях, осуществляются на основе ведомости.</text:p>
      <text:p text:style-name="P4">2.11 Обучающиеся, не успевающие по профильным предметам, могут быть аттестованы по программе базового уровня, им предоставляются возможности перехода в универсальный класс и получения аттестата о среднем образовании.</text:p>
      <text:p text:style-name="P4">2.12 Количество обучающихся в классе не должно превышать установленные нормы.</text:p>
      <text:p text:style-name="P3"><text:span text:style-name="Strong_20_Emphasis">3. Порядок приёма обучающихся в профильные классы</text:span></text:p>
      <text:p text:style-name="P4">3.1 Прием обучающихся в профильные классы начинается после выдачи аттестатов об <text:soft-page-break/>основном общем образовании в сроки, установленные общеобразовательным учреждением. Прием осуществляется приемной комиссией общеобразовательного учреждения, в состав которой могут входить представители управления образования.</text:p>
      <text:p text:style-name="P4">3.2 В профильные классы общеобразовательных учреждений принимаются обучающиеся, успешно сдавшие экзамены по обязательным предметам и экзамены по выбору, независимо от их места проживания.</text:p>
      <text:p text:style-name="P4">3.3 Преимущественным правом поступления в профильные классы пользуются:</text:p>
      <text:list xml:id="list33497867" text:style-name="WW8Num6">
        <text:list-item>
          <text:p text:style-name="P21">выпускники 9-х классов, наиболее успешно прошедшие государственную (итоговую) аттестацию за курс основного общего образования по профильным предметам выбранного профиля (отметки «4» и «5»); </text:p>
        </text:list-item>
        <text:list-item>
          <text:p text:style-name="P21">победители по соответствующим профильным предметам городских, окружных и всероссийских олимпиад, дипломанты городской и окружной конференции «Шаг в будущее»; </text:p>
        </text:list-item>
        <text:list-item>
          <text:p text:style-name="P21">обладатели похвальной грамоты «За особые успехи в изучении отдельных предметов» (профильных предметов); </text:p>
        </text:list-item>
        <text:list-item>
          <text:p text:style-name="P21">дети-сироты и дети, оставшиеся без попечения родителей; </text:p>
        </text:list-item>
        <text:list-item>
          <text:p text:style-name="P21">выпускники 9-х классов, получившие аттестат об основном общем образовании особого образца. </text:p>
        </text:list-item>
      </text:list>
      <text:p text:style-name="P4">3.4 Наряду с результатами государственной (итоговой) аттестации необходимо использовать портфель индивидуальных учебных достижений (портфолио) в качестве одной из составляющих образовательного рейтинга выпускников 9-х классов.</text:p>
      <text:p text:style-name="P4">3.5 В случае если количество поданных заявлений превышает количество мест в профильном классе (или общеобразовательном учреждении в целом), прием выпускников 9-х классов осуществляется на основании рейтинга образовательных достижений, включая портфолио.</text:p>
      <text:p text:style-name="P4">3.6 Управление образования устанавливает единые критерии построения образовательного рейтинга для всех общеобразовательных учреждений города, которые в сентябре текущего года объявляются выпускникам 9-х классов и их родителям (законным представителям).</text:p>
      <text:p text:style-name="P4">3.7 В случае если выпускникам 9-х классов отказано в приеме в профильный класс (или в общеобразовательном учреждении в целом) при отсутствии свободных мест, то данным учащимся предоставляется возможность продолжения обучения в других общеобразовательных учреждениях <text:s/>по заявленному профилю или в универсальном (непрофильном) классе.</text:p>
      <text:p text:style-name="P4">3.8 Для решения вопроса о зачислении в профильный класс выпускники 9-х классов или их родители (законные представители) представляют в общеобразовательное учреждение:</text:p>
      <text:list xml:id="list33501276" text:style-name="WW8Num9">
        <text:list-item>
          <text:p text:style-name="P22">заявление о приеме на имя директора общеобразовательного учреждения; </text:p>
        </text:list-item>
        <text:list-item>
          <text:p text:style-name="P22">аттестат об основном общем образовании; </text:p>
        </text:list-item>
        <text:list-item>
          <text:p text:style-name="P22">медицинскую карту; </text:p>
        </text:list-item>
        <text:list-item>
          <text:p text:style-name="P22">справку о месте проживания учащегося; </text:p>
        </text:list-item>
        <text:list-item>
          <text:p text:style-name="P22">материалы, подтверждающие достижения обучающегося по профильным предметам выбранного профиля (это комплект документов, представляющих совокупность <text:soft-page-break/>сертифицированных индивидуальных достижений, выполняющих роль индивидуальной накопительной оценки). </text:p>
        </text:list-item>
      </text:list>
      <text:p text:style-name="P4">3.10 Комплектование профильных классов и информация о приеме доводится до сведения заявителей до 1 июля текущего года.</text:p>
      <text:p text:style-name="P4">3.11 В исключительных случаях осуществляется дополнительный прием заявлений от выпускников 9-х классов и их родителей (законных представителей) в период с 01 до 30 августа при наличии свободных мест в профильном классе.</text:p>
      <text:p text:style-name="P4">3.12 После окончания приема заявлений зачисление в профильный класс учащихся общеобразовательного учреждения оформляется приказом руководителя школы и доводится до сведения заявителей и управления образования до 30 августа текущего года.</text:p>
      <text:p text:style-name="P4">3.13 Всех обучающихся, зачисленных в профильные классы, и их родителей (законных представителей) общеобразовательное учреждение обязано ознакомить с:</text:p>
      <text:list xml:id="list33505507" text:style-name="WW8Num10">
        <text:list-item>
          <text:p text:style-name="P24">Уставом общеобразовательного учреждения; </text:p>
        </text:list-item>
        <text:list-item>
          <text:p text:style-name="P24">лицензией на право ведения образовательной деятельности; </text:p>
        </text:list-item>
        <text:list-item>
          <text:p text:style-name="P24">свидетельством о государственной аккредитации; </text:p>
        </text:list-item>
        <text:list-item>
          <text:p text:style-name="P24">другими документами, регламентирующими деятельность учреждения. </text:p>
        </text:list-item>
      </text:list>
      <text:p text:style-name="P4">3.14 За учащимися профильных классов (при отсутствии академической задолженности) сохраняется право перехода в универсальные (непрофильные) классы по заявлению родителей (законных представителей).</text:p>
      <text:p text:style-name="P4">3.15 Обучающимся в 10-х профильных классах может быть предоставлено право изменения профиля обучения в течение учебного года при следующих условиях:</text:p>
      <text:list xml:id="list33516519" text:style-name="WW8Num7">
        <text:list-item>
          <text:p text:style-name="P23">отсутствия академических задолженностей за прошедший период обучения; </text:p>
        </text:list-item>
        <text:list-item>
          <text:p text:style-name="P23">самостоятельной сдачи зачетов по ликвидации пробелов в знаниях по предметам вновь выбранного профиля; </text:p>
        </text:list-item>
        <text:list-item>
          <text:p text:style-name="P23">письменного ходатайства родителей (законных представителей). </text:p>
        </text:list-item>
      </text:list>
      <text:p text:style-name="P4">3.16 Для рассмотрения конфликтных ситуаций по вопросам приема и перевода обучающихся 10-х профильных классов общеобразовательных учреждений <text:s/>при управлении образования создается апелляционная комиссия по рассмотрению обращений, заявлений обучающихся или их родителей (законных представителей).</text:p>
      <text:p text:style-name="P3"><text:span text:style-name="Strong_20_Emphasis">4. Управление профильными классами</text:span></text:p>
      <text:p text:style-name="P4">4.1 Деятельность профильных классов организуется в соответствии с Уставом и правилами внутреннего распорядка образовательного учреждения.</text:p>
      <text:p text:style-name="P4">4.2 Образовательный процесс в профильных кассах осуществляется высококвалифицированными педагогами.</text:p>
      <text:p text:style-name="P4">4.3 Финансирование деятельности профильных классов осуществляется из средств, выделяемых учредителем общеобразовательных учреждений и дополнительных финансовых источников.</text:p>
      <text:p text:style-name="P4">4.4 Учителя, обеспечивающие качественное преподавание профильных предметов, получают ежемесячное денежное вознаграждение при наличии финансовых средств у <text:soft-page-break/>образовательного учреждения.</text:p>
      <text:p text:style-name="P15"/>
      <text:p text:style-name="P2">Начало формы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Конец формы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agol" style:family="paragraph" style:parent-style-name="Standard">
      <style:paragraph-properties fo:margin-top="0.176cm" fo:margin-bottom="0.176cm"/>
      <style:text-properties fo:font-size="12pt" style:font-size-asian="12pt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norma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 style:font-name-complex="Times New Roman"/>
    </style:style>
    <style:style style:name="WW8Num6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 style:font-name-complex="Times New Roman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 style:font-name-complex="Times New Roman"/>
    </style:style>
    <style:style style:name="WW8Num10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 style:font-name-complex="Times New Roman"/>
    </style:style>
    <style:style style:name="WW8Num7z2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6S</meta:editing-duration>
    <meta:editing-cycles>3</meta:editing-cycles>
    <meta:generator>OpenOffice.org/3.2$Win32 OpenOffice.org_project/320m19$Build-9505</meta:generator>
    <dc:date>2019-04-24T13:32:09.06</dc:date>
    <meta:document-statistic meta:table-count="0" meta:image-count="0" meta:object-count="0" meta:page-count="6" meta:paragraph-count="71" meta:word-count="1158" meta:character-count="11335"/>
    <meta:user-defined meta:name="Info 1"/>
    <meta:user-defined meta:name="Info 2"/>
    <meta:user-defined meta:name="Info 3"/>
    <meta:user-defined meta:name="Info 4"/>
  </office:meta>
</office:document-meta>
</file>